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1" fo:font-size="11pt" officeooo:rsid="000209ba" officeooo:paragraph-rsid="000209ba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1pt" officeooo:rsid="000209ba" officeooo:paragraph-rsid="000209ba" style:font-size-asian="9.60000038146973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fo:font-weight="normal" officeooo:rsid="000209ba" officeooo:paragraph-rsid="000209ba" style:font-size-asian="9.60000038146973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fo:font-style="normal" fo:font-weight="normal" officeooo:rsid="000209ba" officeooo:paragraph-rsid="000209ba" style:font-size-asian="9.60000038146973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fo:font-style="normal" fo:font-weight="normal" officeooo:rsid="000209ba" officeooo:paragraph-rsid="000209ba" style:font-size-asian="9.60000038146973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fo:font-style="normal" fo:font-weight="normal" officeooo:rsid="0003dfa9" officeooo:paragraph-rsid="0003dfa9" style:font-size-asian="9.60000038146973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1pt" fo:font-style="normal" fo:font-weight="normal" officeooo:rsid="000544cb" officeooo:paragraph-rsid="000544cb" style:font-size-asian="9.60000038146973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1pt" fo:font-style="normal" fo:font-weight="normal" officeooo:rsid="00083fe9" officeooo:paragraph-rsid="00083fe9" style:font-size-asian="9.60000038146973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1" fo:font-size="11pt" fo:font-style="normal" fo:font-weight="normal" officeooo:rsid="00083fe9" officeooo:paragraph-rsid="00083fe9" style:font-size-asian="9.60000038146973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1pt" fo:font-style="normal" fo:font-weight="normal" officeooo:rsid="000544cb" officeooo:paragraph-rsid="000544cb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1pt" fo:font-style="normal" style:text-underline-style="none" fo:font-weight="normal" officeooo:rsid="000544cb" officeooo:paragraph-rsid="000544cb" style:font-size-asian="9.60000038146973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9pt" fo:font-style="italic" fo:font-weight="normal" officeooo:rsid="000209ba" officeooo:paragraph-rsid="000209ba" style:font-size-asian="7.84999990463257pt" style:font-style-asian="italic" style:font-weight-asian="normal" style:font-size-complex="9pt" style:font-style-complex="italic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9pt" fo:font-style="italic" style:text-underline-style="none" fo:font-weight="normal" officeooo:rsid="0003dfa9" officeooo:paragraph-rsid="0003dfa9" style:font-size-asian="7.84999990463257pt" style:font-style-asian="italic" style:font-weight-asian="normal" style:font-size-complex="9pt" style:font-style-complex="italic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9pt" fo:font-style="italic" style:text-underline-style="none" fo:font-weight="normal" officeooo:rsid="000544cb" officeooo:paragraph-rsid="0003dfa9" style:font-size-asian="7.84999990463257pt" style:font-style-asian="italic" style:font-weight-asian="normal" style:font-size-complex="9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9pt" fo:font-style="italic" style:text-underline-style="none" fo:font-weight="normal" officeooo:rsid="00083c09" officeooo:paragraph-rsid="00083c09" style:font-size-asian="7.84999990463257pt" style:font-style-asian="italic" style:font-weight-asian="normal" style:font-size-complex="9pt" style:font-style-complex="italic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9pt" fo:font-style="normal" style:text-underline-style="none" fo:font-weight="normal" officeooo:rsid="000544cb" officeooo:paragraph-rsid="000544cb" style:font-size-asian="7.84999990463257pt" style:font-style-asian="normal" style:font-weight-asian="normal" style:font-size-complex="9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9pt" fo:font-style="normal" style:text-underline-style="none" fo:font-weight="normal" officeooo:rsid="00083fe9" officeooo:paragraph-rsid="00083fe9" style:font-size-asian="7.84999990463257pt" style:font-style-asian="normal" style:font-weight-asian="normal" style:font-size-complex="9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9pt" fo:font-style="normal" fo:font-weight="normal" officeooo:rsid="00083c09" officeooo:paragraph-rsid="00083c09" style:font-size-asian="7.84999990463257pt" style:font-style-asian="normal" style:font-weight-asian="normal" style:font-size-complex="9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9pt" fo:font-style="normal" fo:font-weight="normal" officeooo:rsid="000544cb" officeooo:paragraph-rsid="000544cb" style:font-size-asian="7.84999990463257pt" style:font-style-asian="normal" style:font-weight-asian="normal" style:font-size-complex="9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Arial1" fo:font-size="6pt" fo:font-style="normal" fo:font-weight="normal" officeooo:rsid="000209ba" officeooo:paragraph-rsid="000209ba" style:font-size-asian="5.25pt" style:font-style-asian="normal" style:font-weight-asian="normal" style:font-size-complex="6pt" style:font-style-complex="normal" style:font-weight-complex="normal"/>
    </style:style>
    <style:style style:name="P21" style:family="paragraph" style:parent-style-name="Text_20_body">
      <style:paragraph-properties fo:margin-top="0cm" fo:margin-bottom="0.199cm" loext:contextual-spacing="false" fo:line-height="100%" fo:text-align="center" style:justify-single-word="false"/>
      <style:text-properties style:font-name="Arial" fo:font-size="12pt" fo:font-weight="bold" officeooo:rsid="000209ba" officeooo:paragraph-rsid="00101a36" fo:background-color="transparent" style:font-size-asian="9.60000038146973pt" style:font-weight-asian="bold" style:font-size-complex="11pt" style:font-weight-complex="bold"/>
    </style:style>
    <style:style style:name="P22" style:family="paragraph" style:parent-style-name="Text_20_body">
      <style:paragraph-properties fo:margin-top="0cm" fo:margin-bottom="0.199cm" loext:contextual-spacing="false" fo:line-height="100%" fo:text-align="center" style:justify-single-word="false"/>
      <style:text-properties style:font-name="Arial" fo:font-size="12pt" fo:font-weight="bold" officeooo:rsid="000209ba" officeooo:paragraph-rsid="001256a7" style:font-size-asian="9.60000038146973pt" style:font-weight-asian="bold" style:font-size-complex="11pt" style:font-weight-complex="bold"/>
    </style:style>
    <style:style style:name="P23" style:family="paragraph" style:parent-style-name="Text_20_body">
      <style:paragraph-properties fo:margin-top="0cm" fo:margin-bottom="0.199cm" loext:contextual-spacing="false" fo:line-height="100%" fo:text-align="center" style:justify-single-word="false"/>
      <style:text-properties style:font-name="Arial" fo:font-size="12pt" fo:font-weight="bold" officeooo:paragraph-rsid="001256a7"/>
    </style:style>
    <style:style style:name="P24" style:family="paragraph" style:parent-style-name="Standard">
      <style:paragraph-properties fo:text-align="justify" style:justify-single-word="false"/>
      <style:text-properties style:font-name="Arial1" fo:font-size="11pt" fo:font-style="normal" fo:font-weight="normal" officeooo:rsid="000209ba" officeooo:paragraph-rsid="0018c138" style:font-size-asian="9.60000038146973pt" style:font-style-asian="normal" style:font-weight-asian="normal" style:font-size-complex="11pt" style:font-style-complex="normal" style:font-weight-complex="normal"/>
    </style:style>
    <style:style style:name="P25" style:family="paragraph" style:parent-style-name="Standard" style:list-style-name="L2">
      <style:paragraph-properties fo:text-align="justify" style:justify-single-word="false"/>
      <style:text-properties style:font-name="Arial1" fo:font-size="9pt" fo:font-style="normal" style:text-underline-style="none" fo:font-weight="normal" officeooo:rsid="0003dfa9" officeooo:paragraph-rsid="0003dfa9" style:font-size-asian="7.84999990463257pt" style:font-style-asian="normal" style:font-weight-asian="normal" style:font-size-complex="9pt" style:font-style-complex="normal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Arial1" fo:font-size="9pt" fo:font-style="italic" style:text-underline-style="none" fo:font-weight="normal" officeooo:rsid="0003dfa9" officeooo:paragraph-rsid="000209ba" style:font-size-asian="7.84999990463257pt" style:font-style-asian="italic" style:font-weight-asian="normal" style:font-size-complex="9pt" style:font-style-complex="italic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Arial1" fo:font-size="9pt" fo:font-style="italic" fo:font-weight="normal" officeooo:rsid="0003dfa9" officeooo:paragraph-rsid="0003dfa9" style:font-size-asian="7.84999990463257pt" style:font-style-asian="italic" style:font-weight-asian="normal" style:font-size-complex="9pt" style:font-style-complex="italic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9pt" fo:font-style="italic" style:font-size-asian="7.84999990463257pt" style:font-style-asian="italic" style:font-size-complex="9pt" style:font-style-complex="italic"/>
    </style:style>
    <style:style style:name="T3" style:family="text">
      <style:text-properties fo:font-size="9pt" style:text-underline-style="none" style:font-size-asian="9pt" style:font-size-complex="9pt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style:text-underline-style="none" officeooo:rsid="00083c09"/>
    </style:style>
    <style:style style:name="T7" style:family="text">
      <style:text-properties style:text-underline-style="none" officeooo:rsid="00083fe9"/>
    </style:style>
    <style:style style:name="T8" style:family="text">
      <style:text-properties style:text-underline-style="none" officeooo:rsid="000e9b09"/>
    </style:style>
    <style:style style:name="T9" style:family="text">
      <style:text-properties style:text-underline-style="none" officeooo:rsid="0016d2e4"/>
    </style:style>
    <style:style style:name="T10" style:family="text">
      <style:text-properties style:text-underline-style="none" officeooo:rsid="000dc716"/>
    </style:style>
    <style:style style:name="T11" style:family="text">
      <style:text-properties officeooo:rsid="0009f6bd"/>
    </style:style>
    <style:style style:name="T12" style:family="text">
      <style:text-properties officeooo:rsid="000dc716"/>
    </style:style>
    <style:style style:name="T13" style:family="text">
      <style:text-properties officeooo:rsid="00137f6b"/>
    </style:style>
    <style:style style:name="T14" style:family="text">
      <style:text-properties officeooo:rsid="000e9b09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2a817d" fo:background-color="transparent" loext:char-shading-value="0"/>
    </style:style>
    <style:style style:name="T17" style:family="text">
      <style:text-properties officeooo:rsid="00137f6b" fo:background-color="transparent" loext:char-shading-value="0"/>
    </style:style>
    <style:style style:name="T18" style:family="text">
      <style:text-properties officeooo:rsid="002a817d" fo:background-color="#ffff99" loext:char-shading-value="0"/>
    </style:style>
    <style:style style:name="T19" style:family="text">
      <style:text-properties officeooo:rsid="0018c138"/>
    </style:style>
    <text:list-style style:name="L1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dello 1 – manifestazione di interesse</text:p>
      <text:p text:style-name="P1"/>
      <text:p text:style-name="P2"><text:tab/><text:tab/><text:tab/><text:tab/><text:tab/><text:tab/><text:tab/><text:tab/>Al Comune di Casalgrande</text:p>
      <text:p text:style-name="P2"><text:tab/><text:tab/><text:tab/><text:tab/><text:tab/><text:tab/><text:tab/><text:tab/>P.zza Martiri della Libertà 1</text:p>
      <text:p text:style-name="P2"><text:tab/><text:tab/><text:tab/><text:tab/><text:tab/><text:tab/><text:tab/><text:tab/>42013 Casalgrande (RE)</text:p>
      <text:p text:style-name="P2"/>
      <text:p text:style-name="P23">RICHIESTA DI MANIFESTAZIONE DI INTERESSE A PARTECIPARE ALLA<text:line-break/>PROCEDURA NEGOZIATA PER L'AFFIDAMENTO DE<text:span text:style-name="T13">L SERVIZIO DI MANUTENZIONE <text:s/>ORDINARIA DI PARTE DEL VERDE PUBBLICO PER L’ANNO <text:s/>2017 </text:span></text:p>
      <text:p text:style-name="P22"><text:span text:style-name="T17">–</text:span><text:span text:style-name="T15"> </text:span><text:span text:style-name="T16"><text:s/></text:span><text:span text:style-name="T15">CIG </text:span><text:span text:style-name="T16"><text:s text:c="2"/></text:span><text:span text:style-name="T18"><text:s text:c="21"/></text:span><text:span text:style-name="T16"><text:s text:c="7"/></text:span><text:span text:style-name="T15"><text:s/>.</text:span></text:p>
      <text:p text:style-name="P21"/>
      <text:p text:style-name="P3">Il sottoscritto …………………………………………………………………………………………………..</text:p>
      <text:p text:style-name="P3">nato a ……………………………………………….. <text:s text:c="2"/>Provincia …………….. il ………………………….</text:p>
      <text:p text:style-name="P3">residente in ………………………. cap. ………… Provincia ………..</text:p>
      <text:p text:style-name="P3">indirizzo ………………………………………………………………………………………………………..</text:p>
      <text:p text:style-name="P3">In qualità di <text:span text:style-name="T2">(legale rappresentante, titolare, procuratore, altro…) </text:span><text:span text:style-name="T1">………………………………………………...</text:span></text:p>
      <text:p text:style-name="P5">della ditta/impresa ……………………………………………………………………………………………</text:p>
      <text:p text:style-name="P5">iscritta al numero …………………………REA della Provincia di ………………………………………..</text:p>
      <text:p text:style-name="P5">CF……………………………………………. PI ……………………………………………………………</text:p>
      <text:p text:style-name="P5">con sede legale a ……...…………………………… cap. ……….. <text:s text:c="2"/>Provincia …………………………..</text:p>
      <text:p text:style-name="P5">indirizzo …………………………………………………………………...Tel ……………………………….</text:p>
      <text:p text:style-name="P5">mail ………………………………………………………………………..Fax ………………………………</text:p>
      <text:p text:style-name="P5">Pec……………………………………………………………………………………………………………..</text:p>
      <text:p text:style-name="P5"/>
      <text:p text:style-name="P12">N.B. per gli operatori economici stabiliti in altri stati membri, costituiti conformemente alla l<text:span text:style-name="T11">e</text:span>gislazione vigente nei rispettivi paesi, indicare i dati del registro del paese di appartenenza.</text:p>
      <text:p text:style-name="P12"/>
      <text:p text:style-name="P4">DICHIARO</text:p>
      <text:p text:style-name="P4"/>
      <text:p text:style-name="P24">di manifestare l'interesse a partecipare alla procedura negoziata relativa <text:span text:style-name="T14">al servizio di manutenzione ordinaria di parte del verde pubblico per l’anno 2017, per i lotti n.</text:span></text:p>
      <text:p text:style-name="P24">…………………………… <text:s text:c="5"/><text:span text:style-name="T19">CIG……………………………..</text:span></text:p>
      <text:p text:style-name="P24">…………………………… <text:s text:c="5"/><text:span text:style-name="T19">CIG……………………………..</text:span></text:p>
      <text:p text:style-name="P24">…………………………… <text:s text:c="5"/><text:span text:style-name="T19">CIG……………………………..,</text:span></text:p>
      <text:p text:style-name="P24">e a tal fine, essendo consapevole delle sanzioni penali previste dall'art. 76 del D.P.R. 28/12/2000 n. 445 per le ipotesi di falsità in atti e dichiarazioni mendaci ivi indicate nonché delle conseguenze amministrative di decadenza dai benefici eventualmente conseguiti in seguito al provvedimento emanato</text:p>
      <text:p text:style-name="P20"/>
      <text:p text:style-name="P4">DICHIARO</text:p>
      <text:p text:style-name="P26"><text:span text:style-name="T2"/></text:p>
      <text:p text:style-name="P13"/>
      <text:p text:style-name="P6"><text:span text:style-name="T9">1</text:span><text:span text:style-name="T4">) </text:span><text:span text:style-name="T5">forma di presentazione della candidatura </text:span></text:p>
      <text:list xml:id="list5600058052214213482" text:style-name="L2">
        <text:list-header>
          <text:p text:style-name="P25">che l'operatore economico da me rappresentato intende partecipare come impresa singola;</text:p>
        </text:list-header>
      </text:list>
      <text:p text:style-name="P27"><text:span text:style-name="T4">N.B: si considerano impresa singola gli operatori economici di cui all'art. 45 </text:span><text:span text:style-name="T10">comma 2 l</text:span><text:span text:style-name="T4">ett a) b) c) del D.Lgs. 50/2016 nonché gli operatori economici stabiliti in altri stati membri che non hanno natura plurisoggettiva.</text:span></text:p>
      <text:p text:style-name="P14"/>
      <text:p text:style-name="P7"><text:span text:style-name="T9">2</text:span><text:span text:style-name="T4">) </text:span><text:span text:style-name="T5">cause di esclusione</text:span></text:p>
      <text:p text:style-name="P7"><text:span text:style-name="T3">- che per l'operatore economico da me rappresentato non ricorrono i motivi di esclusione dalla partecipazione a procedure di appalto previsti dall'art. 80 del D.Lgs. 50/2016</text:span><text:span text:style-name="T4">.</text:span></text:p>
      <text:p text:style-name="P11"/>
      <text:p text:style-name="P7"><text:span text:style-name="T9">3)</text:span><text:span text:style-name="T4"> </text:span><text:span text:style-name="T5">recapiti</text:span></text:p>
      <text:p text:style-name="P16">- che l'indirizzo PEC dell'impresa è il seguente:</text:p>
      <text:p text:style-name="P16">………………………………………………………………………………………..</text:p>
      <text:p text:style-name="P16">- che il recapito telefonico dell'impresa per eventuali comunicazioni è il seguente:</text:p>
      <text:p text:style-name="P16">………………………………………………………………………………………………</text:p>
      <text:p text:style-name="P16">- che l'indirizzo di posta elettronica dell'impresa per eventuali comunicazioni è il seguente:</text:p>
      <text:p text:style-name="P16">………………………………………………………………………………………………………</text:p>
      <text:p text:style-name="P16"/>
      <text:p text:style-name="P7"><text:soft-page-break/><text:span text:style-name="T4">5) </text:span><text:span text:style-name="T5">consenso al trattamento dei dati</text:span></text:p>
      <text:p text:style-name="P16">- di prestare il consenso al trattamento dei dati personali raccolti ai sensi del D.Lgs. 30/06/2003, n. 196 “codice in materia di protezione dei dati personali”;</text:p>
      <text:p text:style-name="P16"/>
      <text:p text:style-name="P10"><text:span text:style-name="T4">6) </text:span><text:span text:style-name="T5">requisiti posseduti e richieste di invito</text:span></text:p>
      <text:p text:style-name="P19"><text:span text:style-name="T4">- </text:span><text:span text:style-name="T6">che l'operatore economico da me rappresentato possiede i requisiti di qualificazione per </text:span><text:span text:style-name="T8">la fornitura di cui alla presente manifestazione di interesse</text:span></text:p>
      <text:p text:style-name="P13"/>
      <text:p text:style-name="P8">Data ……………………………</text:p>
      <text:p text:style-name="P8"/>
      <text:p text:style-name="P9">Timbro dell'impresa o società</text:p>
      <text:p text:style-name="P9">Firma del Legale Rappresentate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6T10:49:15.741000000</meta:creation-date>
    <dc:date>2017-02-27T09:49:02.557000000</dc:date>
    <meta:editing-duration>PT2H40M26S</meta:editing-duration>
    <meta:editing-cycles>13</meta:editing-cycles>
    <meta:generator>LibreOffice/5.1.3.2$Windows_x86 LibreOffice_project/644e4637d1d8544fd9f56425bd6cec110e49301b</meta:generator>
    <meta:document-statistic meta:table-count="0" meta:image-count="0" meta:object-count="0" meta:page-count="2" meta:paragraph-count="45" meta:word-count="398" meta:character-count="3207" meta:non-whitespace-character-count="2773"/>
  </office:meta>
</office:document-meta>
</file>