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rsid="0013897a" officeooo:paragraph-rsid="0013897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3897a" officeooo:paragraph-rsid="0013897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13897a" officeooo:paragraph-rsid="0013897a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rsid="000209ba" officeooo:paragraph-rsid="0013897a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rsid="000209ba" officeooo:paragraph-rsid="0013fe05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209b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13897a" officeooo:paragraph-rsid="0013897a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0209ba" officeooo:paragraph-rsid="0013897a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13897a" officeooo:paragraph-rsid="0013897a" style:font-size-asian="7.84999990463257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13897a" officeooo:paragraph-rsid="0013897a" style:font-size-asian="7.84999990463257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style="normal" fo:font-weight="bold" officeooo:rsid="0013897a" officeooo:paragraph-rsid="0013897a" style:font-size-asian="7.84999990463257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officeooo:rsid="00162917" officeooo:paragraph-rsid="00162917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9pt" fo:font-style="normal" fo:font-weight="normal" officeooo:rsid="0013897a" officeooo:paragraph-rsid="0013897a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2d50e"/>
    </style:style>
    <style:style style:name="T4" style:family="text">
      <style:text-properties fo:text-transform="uppercase"/>
    </style:style>
    <style:style style:name="T5" style:family="text">
      <style:text-properties fo:text-transform="uppercase" officeooo:rsid="0051f3e9"/>
    </style:style>
    <style:style style:name="T6" style:family="text">
      <style:text-properties officeooo:rsid="00168f2c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2 – composizione del raggruppamento</text:p>
      <text:p text:style-name="P13">da compilare e sottoscrivere in caso di</text:p>
      <text:p text:style-name="P13">soggetti plurisoggettivi</text:p>
      <text:p text:style-name="P1"/>
      <text:p text:style-name="P2"><text:tab/><text:tab/><text:tab/><text:tab/><text:tab/><text:tab/><text:tab/><text:tab/><text:tab/>Al Comune di <text:s/>Casalgrande</text:p>
      <text:p text:style-name="P2"><text:tab/><text:tab/><text:tab/><text:tab/><text:tab/><text:tab/><text:tab/><text:tab/><text:tab/>P.zza Martiri della Libertà, 1</text:p>
      <text:p text:style-name="P2"><text:tab/><text:tab/><text:tab/><text:tab/><text:tab/><text:tab/><text:tab/><text:tab/><text:tab/>42013 Casalgrande RE</text:p>
      <text:p text:style-name="P3"/>
      <text:p text:style-name="P5">MANIFESTAZIONE DI INTERESSE RELATIVA AI LAVORI DI <text:span text:style-name="T3">RISTRUTTURAZIONE CON </text:span><text:span text:style-name="T4">recupero funzionale struttura polivalente capoluogo – via santa rizza – bocciodromo” - </text:span><text:span text:style-name="T5">cup I51E15000190004.</text:span></text:p>
      <text:p text:style-name="P4"/>
      <text:p text:style-name="P9">Il sottoscritto …………………………………………………………………………………………………..</text:p>
      <text:p text:style-name="P9">nato a ……………………………………………….. <text:s text:c="2"/>Provincia …………….. il ………………………….</text:p>
      <text:p text:style-name="P9">residente in ………………………. cap. ………… Provincia ………..</text:p>
      <text:p text:style-name="P9">indirizzo ………………………………………………………………………………………………………..</text:p>
      <text:p text:style-name="P9">In qualità di <text:span text:style-name="T1">(legale rappresentante, titolare, procuratore, altro…) </text:span><text:span text:style-name="T2">………………………………………………...</text:span></text:p>
      <text:p text:style-name="P6">della ditta/impresa ……………………………………………………………………………………………</text:p>
      <text:p text:style-name="P6">iscritta al numero …………………………REA della Provincia di ………………………………………..</text:p>
      <text:p text:style-name="P6">CF……………………………………………. PI ……………………………………………………………</text:p>
      <text:p text:style-name="P6">con sede legale a ……...…………………………… cap. ……….. <text:s text:c="2"/>Provincia …………………………..</text:p>
      <text:p text:style-name="P6">indirizzo …………………………………………………………………...Tel ……………………………….</text:p>
      <text:p text:style-name="P6">mail ………………………………………………………………………..Fax ………………………………</text:p>
      <text:p text:style-name="P6">Pec……………………………………………………………………………………………………………..</text:p>
      <text:p text:style-name="P6"/>
      <text:p text:style-name="P7">Noi sottoscritti:</text:p>
      <text:p text:style-name="P7">- ……………………………………………..C.F. ………………………….. in qualità di ………………….</text:p>
      <text:p text:style-name="P7">……………………….. e come tale autorizzato a rappresentare legalmente l'impresa ……………….</text:p>
      <text:p text:style-name="P7">……………………………………………… C.F. ………………………….. iscritta al numero …………..</text:p>
      <text:p text:style-name="P7">del REA della provincia di ………………………</text:p>
      <text:p text:style-name="P7">- ……………………………………………..C.F. ………………………….. in qualità di ………………….</text:p>
      <text:p text:style-name="P7">……………………….. e come tale autorizzato a rappresentare legalmente l'impresa ……………….</text:p>
      <text:p text:style-name="P7">……………………………………………… C.F. ………………………….. iscritta al numero …………..</text:p>
      <text:p text:style-name="P7">del REA della provincia di ………………………</text:p>
      <text:p text:style-name="P7">- ……………………………………………..C.F. ………………………….. in qualità di ………………….</text:p>
      <text:p text:style-name="P7">……………………….. e come tale autorizzato a rappresentare legalmente l'impresa ……………….</text:p>
      <text:p text:style-name="P7">……………………………………………… C.F. ………………………….. iscritta al numero …………..</text:p>
      <text:p text:style-name="P7">del REA della provincia di ………………………</text:p>
      <text:p text:style-name="P10">N.B: per gli operatori economici stabiliti in altri stati membri, costituiti conformemente alla legislazione vigente nei rispettivi paesi, indicare i dati del registro del paese di appartenenza</text:p>
      <text:p text:style-name="P10"/>
      <text:p text:style-name="P8">DICHIARIAMO</text:p>
      <text:p text:style-name="P8"/>
      <text:p text:style-name="P7">- che il <text:span text:style-name="T1">(contrassegnare la voce che interessa)</text:span></text:p>
      <text:list xml:id="list2871772551588093180" text:style-name="L1">
        <text:list-item>
          <text:p text:style-name="P14">raggruppamento temporaneo di concorrenti di cui all'art. 45, c. 2 lett. d) del D.Lgs 50/2016;</text:p>
        </text:list-item>
        <text:list-item>
          <text:p text:style-name="P14">consorzio ordinario di concorrenti di cui all'art. 45, c. 2 lett. e) del D.Lgs. 50/2016;</text:p>
        </text:list-item>
        <text:list-item>
          <text:p text:style-name="P14">rete di imprese di cui all'art. 45. c. 2 lett f) del D.Lgs. 50/2016;</text:p>
        </text:list-item>
        <text:list-item>
          <text:p text:style-name="P14">GEIE di cui all'art. 45, c. 2 lett g) del D.Lgs 50/2016;</text:p>
        </text:list-item>
        <text:list-item>
          <text:p text:style-name="P14">operatore economico stabilito in altro stato membro, costituito conformemente alla legislazione vigente nel paese di provenienza, di natura plurisoggettiva;</text:p>
        </text:list-item>
      </text:list>
      <text:p text:style-name="P11"/>
      <text:p text:style-name="P11">costituito o che sarà costituito dalle sopraindicate imprese da noi rappresentate, manifesta l'interesse a partecipare alla procedura negoziata relativa all'appalto dei lavori <text:span text:style-name="T6">in oggetto</text:span>.</text:p>
      <text:p text:style-name="P11"/>
      <text:p text:style-name="P11">- che le comunicazioni dirette al raggruppamento, consorzio ordinario di concorrenti, rete di imprese o GEIE siano inviate ai recapiti indicati dall'impresa ………………………………………………………….. nella propria domanda (modello 1)</text:p>
      <text:p text:style-name="P11"/>
      <text:p text:style-name="P11">Data ……………………………</text:p>
      <text:p text:style-name="P11"/>
      <text:p text:style-name="P12">FIRMA DI TUTTI I LEGALI RAPPRESENTA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2:23:24.677000000</meta:creation-date>
    <dc:date>2017-05-18T12:39:54.510000000</dc:date>
    <meta:editing-duration>PT32M</meta:editing-duration>
    <meta:editing-cycles>4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44" meta:word-count="373" meta:character-count="3002" meta:non-whitespace-character-count="2643"/>
  </office:meta>
</office:document-meta>
</file>