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Sans" svg:font-family="LiberationSans"/>
    <style:font-face style:name="LiberationSans-Bold" svg:font-family="LiberationSans-Bold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table:align="left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1.588cm"/>
    </style:style>
    <style:style style:name="Tabella1.C" style:family="table-column">
      <style:table-column-properties style:column-width="9.631cm"/>
    </style:style>
    <style:style style:name="Tabel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.C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A5" style:family="table-cell">
      <style:table-cell-properties style:vertical-align="middle" fo:padding="0cm" fo:border="none"/>
    </style:style>
    <style:style style:name="Tabella2" style:family="table">
      <style:table-properties style:width="16.96cm" table:align="left"/>
    </style:style>
    <style:style style:name="Tabella2.A" style:family="table-column">
      <style:table-column-properties style:column-width="5.741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9.631cm"/>
    </style:style>
    <style:style style:name="Tabella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2.C1" style:family="table-cell">
      <style:table-cell-properties fo:padding="0.049cm" fo:border="1pt solid #000000"/>
    </style:style>
    <style:style style:name="Tabella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2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A5" style:family="table-cell">
      <style:table-cell-properties style:vertical-align="middle" fo:padding="0cm" fo:border="none"/>
    </style:style>
    <style:style style:name="Tabella3" style:family="table">
      <style:table-properties style:width="16.96cm" table:align="left"/>
    </style:style>
    <style:style style:name="Tabella3.A" style:family="table-column">
      <style:table-column-properties style:column-width="5.741cm"/>
    </style:style>
    <style:style style:name="Tabella3.B" style:family="table-column">
      <style:table-column-properties style:column-width="1.588cm"/>
    </style:style>
    <style:style style:name="Tabella3.C" style:family="table-column">
      <style:table-column-properties style:column-width="9.631cm"/>
    </style:style>
    <style:style style:name="Tabella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.C1" style:family="table-cell">
      <style:table-cell-properties fo:padding="0.049cm" fo:border="1pt solid #000000"/>
    </style:style>
    <style:style style:name="Tabella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A5" style:family="table-cell">
      <style:table-cell-properties style:vertical-align="middle" fo:padding="0cm" fo:border="none"/>
    </style:style>
    <style:style style:name="Tabella4" style:family="table">
      <style:table-properties style:width="16.96cm" table:align="left"/>
    </style:style>
    <style:style style:name="Tabella4.A" style:family="table-column">
      <style:table-column-properties style:column-width="5.741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9.631cm"/>
    </style:style>
    <style:style style:name="Tabella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4.C1" style:family="table-cell">
      <style:table-cell-properties fo:padding="0.049cm" fo:border="1pt solid #000000"/>
    </style:style>
    <style:style style:name="Tabella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4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A5" style:family="table-cell">
      <style:table-cell-properties style:vertical-align="middle" fo:padding="0cm" fo:border="none"/>
    </style:style>
    <style:style style:name="P1" style:family="paragraph" style:parent-style-name="Text_20_body">
      <style:text-properties style:font-name="LiberationSans-Bold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officeooo:paragraph-rsid="001d29da" style:font-size-asian="12pt" style:font-size-complex="12pt"/>
    </style:style>
    <style:style style:name="P5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line-height="100%" fo:text-align="end" style:justify-single-word="false"/>
      <style:text-properties style:font-name="Arial" fo:font-size="12pt" officeooo:paragraph-rsid="001d29da" style:font-size-asian="12pt" style:font-size-complex="12pt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Arial" fo:font-size="12pt" officeooo:paragraph-rsid="001d29da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text-properties style:font-name="Arial" fo:font-size="12pt" fo:font-weight="bold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14" style:family="paragraph" style:parent-style-name="Text_20_body">
      <style:paragraph-properties fo:line-height="100%"/>
      <style:text-properties style:font-name="Arial" fo:font-size="12pt" fo:font-style="italic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LiberationSans"/>
    </style:style>
    <style:style style:name="P16" style:family="paragraph" style:parent-style-name="Text_20_body">
      <style:text-properties style:font-name="Arial1" fo:font-weight="bold"/>
    </style:style>
    <style:style style:name="P17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18" style:family="paragraph" style:parent-style-name="Text_20_body">
      <style:paragraph-properties fo:text-align="start" style:justify-single-word="false"/>
      <style:text-properties officeooo:rsid="001dd00e" officeooo:paragraph-rsid="001dd00e"/>
    </style:style>
    <style:style style:name="P19" style:family="paragraph" style:parent-style-name="Text_20_body">
      <style:paragraph-properties fo:margin-left="7.493cm" fo:margin-right="0cm" fo:line-height="100%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8.742cm" fo:margin-right="0cm" fo:line-height="100%" fo:text-indent="1.249cm" style:auto-text-indent="false"/>
    </style:style>
    <style:style style:name="P21" style:family="paragraph" style:parent-style-name="Text_20_body">
      <style:paragraph-properties fo:margin-left="2.498cm" fo:margin-right="0cm" fo:line-height="100%" fo:text-align="center" style:justify-single-word="false" fo:text-indent="1.249cm" style:auto-text-indent="false"/>
    </style:style>
    <style:style style:name="P22" style:family="paragraph" style:parent-style-name="Table_20_Contents">
      <style:text-properties style:font-name="Arial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.499cm" loext:contextual-spacing="false"/>
      <style:text-properties style:font-name="Arial" fo:font-size="12pt" style:font-size-asian="12pt" style:font-size-complex="12pt"/>
    </style:style>
    <style:style style:name="T1" style:family="text">
      <style:text-properties style:font-name="LiberationSans"/>
    </style:style>
    <style:style style:name="T2" style:family="text">
      <style:text-properties fo:font-weight="bold"/>
    </style:style>
    <style:style style:name="T3" style:family="text">
      <style:text-properties fo:font-weight="bold" officeooo:rsid="001d29da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officeooo:rsid="001d29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B</text:p>
      <text:p text:style-name="P18">prot. n. 12867</text:p>
      <text:p text:style-name="P15"><text:tab/><text:tab/><text:tab/><text:tab/>Spett.le</text:p>
      <text:p text:style-name="P19"><text:s text:c="6"/><text:span text:style-name="T1">Comune di Casalgrande</text:span></text:p>
      <text:p text:style-name="P20"><text:s text:c="3"/><text:span text:style-name="T1">Piazza Martiri della libertà, 1</text:span></text:p>
      <text:p text:style-name="P21"><text:tab/><text:tab/><text:tab/><text:tab/> <text:s text:c="5"/><text:span text:style-name="T1">42013 Casalgrande (RE)</text:span></text:p>
      <text:p text:style-name="P2"/>
      <text:p text:style-name="P17"/>
      <text:p text:style-name="P17">ISTANZA DI PARTECIPAZIONE ALLA GARA E DICHIARAZIONE UNICA</text:p>
      <text:p text:style-name="P2"/>
      <text:p text:style-name="P16">OGGETTO: PROCEDURA DI AFFIDAMENTO DELLE AZIONI DI AGIO E DI PROSSIMITÀ (PIANO DI ZONA DISTRETTUALE PER LA SALUTE ED IL BENESSERE SOCIALE PAA 2017) PER IL PERIODO 2 OTTOBRE 2017 – 30 GIUGNO 2018 CIG. ZBE1F6DFC6</text:p>
      <text:p text:style-name="P16"/>
      <text:p text:style-name="P3">Il/La sottoscritto/a (cognome) ……………………………………………………………………..</text:p>
      <text:p text:style-name="P3">(nome) .........................................................................................…......................................</text:p>
      <text:p text:style-name="P3">nato/a il…………………………….. a .....................................................................................</text:p>
      <text:p text:style-name="P3">C.F. …………………………………..residente in………………………………………………...</text:p>
      <text:p text:style-name="P3">via …………………………………………………………………………………….n……………..</text:p>
      <text:p text:style-name="P3">in qualità di............................................................................................................................. della ditta……………………………………………………………..........................……………..</text:p>
      <text:p text:style-name="P3">con sede legale in .............................................................................. prov…………………...</text:p>
      <text:p text:style-name="P3">Via...............................................................................................................n………………….</text:p>
      <text:p text:style-name="P4">P. Iva – Cod. Fisc. ...……….................................................................................................…</text:p>
      <text:p text:style-name="P4">Telefono.......................................Fax ....................................................................................</text:p>
      <text:p text:style-name="P3">Posta Elettronica Certificata .....................................................………………........................</text:p>
      <text:p text:style-name="P3">Mail ....................................................................................................................……………..</text:p>
      <text:p text:style-name="P3">(Se raggruppamento temporaneo o consorzio)</text:p>
      <text:p text:style-name="P3">Imprese mandanti o consorziate............................................................................................</text:p>
      <text:p text:style-name="P3">Impresa capogruppo.....................................................................................................……..</text:p>
      <text:p text:style-name="P4">CHIEDE</text:p>
      <text:p text:style-name="P3"><text:soft-page-break/>di partecipare alla procedura indicata in oggetto, come (barrare la casella relativa</text:p>
      <text:p text:style-name="P3">all’opzione che interessa):</text:p>
      <text:p text:style-name="P3"/>
      <text:p text:style-name="P3"> <text:span text:style-name="T2">impresa singola;</text:span></text:p>
      <text:p text:style-name="P13">ovvero</text:p>
      <text:p text:style-name="P3"> <text:span text:style-name="T2">capogruppo di un’associazione temporanea di imprese, di un consorzio o di un</text:span></text:p>
      <text:p text:style-name="P12">GEIE;</text:p>
      <text:p text:style-name="P13">ovvero</text:p>
      <text:p text:style-name="P3"> <text:span text:style-name="T2">mandante di un’associazione temporanea di imprese, di un consorzio o di un</text:span></text:p>
      <text:p text:style-name="P12">GEIE.</text:p>
      <text:p text:style-name="P13">ovvero</text:p>
      <text:p text:style-name="P3"> _____________________________________________________________________</text:p>
      <text:p text:style-name="P4">ed a tal fine, i sensi degli articoli 46 e 47 del d.P.R. 28 dicembre 2000, n. 445, consapevole delle sanzioni penali previste dal successivo articolo 76 per le ipotesi di falsità in atti e dichiarazioni mendaci ivi indicate</text:p>
      <text:p text:style-name="P6">D I C H I A R A</text:p>
      <text:p text:style-name="P7">a) che non si trova in alcuna delle cause di esclusione di cui all'art. 80 del D.Lgs. n. 50 del</text:p>
      <text:p text:style-name="P7">18/04/2016;</text:p>
      <text:p text:style-name="P7">b) che le persone delegate a rappresentare l'impresa, oltre al sottoscritto dichiarante,</text:p>
      <text:p text:style-name="P7">sono:</text:p>
      <text:p text:style-name="P7">(<text:span text:style-name="T4">indicare per le imprese individuali il nominativo del titolare e del direttore tecnico; per le</text:span></text:p>
      <text:p text:style-name="P14">società in nome collettivo il nominativo dei soci e del direttore tecnico; per le società in</text:p>
      <text:p text:style-name="P14">accomandita semplice il nominativo dei soci accomandatari e del direttore tecnico; per</text:p>
      <text:p text:style-name="P14">ogni altro tipo di società o di consorzio il nominativo degli amministratori muniti del potere</text:p>
      <text:p text:style-name="P7"><text:span text:style-name="T4">di rappresentanza e del direttore tecnico</text:span>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2" office:value-type="string">
            <text:p text:style-name="P23">Sig.</text:p>
          </table:table-cell>
          <table:covered-table-cell/>
          <table:table-cell table:style-name="Tabella1.C1" office:value-type="string">
            <text:p text:style-name="P23">In qualità di </text:p>
          </table:table-cell>
        </table:table-row>
        <table:table-row>
          <table:table-cell table:style-name="Tabella1.A2" office:value-type="string">
            <text:p text:style-name="P23">Nato il </text:p>
          </table:table-cell>
          <table:table-cell table:style-name="Tabella1.B2" table:number-columns-spanned="2" office:value-type="string">
            <text:p text:style-name="P23">a</text:p>
          </table:table-cell>
          <table:covered-table-cell/>
        </table:table-row>
        <table:table-row>
          <table:table-cell table:style-name="Tabella1.B2" table:number-columns-spanned="3" office:value-type="string">
            <text:p text:style-name="P23">Residente in</text:p>
          </table:table-cell>
          <table:covered-table-cell/>
          <table:covered-table-cell/>
        </table:table-row>
        <table:table-row>
          <table:table-cell table:style-name="Tabella1.B2" table:number-columns-spanned="3" office:value-type="string">
            <text:p text:style-name="P23">Codice fiscale</text:p>
          </table:table-cell>
          <table:covered-table-cell/>
          <table:covered-table-cell/>
        </table:table-row>
        <table:table-row>
          <table:table-cell table:style-name="Tabella1.A5" office:value-type="string">
            <text:p text:style-name="P22"/>
          </table:table-cell>
          <table:table-cell table:style-name="Tabella1.A5" office:value-type="string">
            <text:p text:style-name="P22"/>
          </table:table-cell>
          <table:table-cell table:style-name="Tabella1.A5" office:value-type="string">
            <text:p text:style-name="P22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2" office:value-type="string">
            <text:p text:style-name="P23">Sig.</text:p>
          </table:table-cell>
          <table:covered-table-cell/>
          <table:table-cell table:style-name="Tabella2.C1" office:value-type="string">
            <text:p text:style-name="P23">In qualità di </text:p>
          </table:table-cell>
        </table:table-row>
        <text:soft-page-break/>
        <table:table-row>
          <table:table-cell table:style-name="Tabella2.A2" office:value-type="string">
            <text:p text:style-name="P23">Nato il </text:p>
          </table:table-cell>
          <table:table-cell table:style-name="Tabella2.B2" table:number-columns-spanned="2" office:value-type="string">
            <text:p text:style-name="P23">a</text:p>
          </table:table-cell>
          <table:covered-table-cell/>
        </table:table-row>
        <table:table-row>
          <table:table-cell table:style-name="Tabella2.B2" table:number-columns-spanned="3" office:value-type="string">
            <text:p text:style-name="P23">Residente in</text:p>
          </table:table-cell>
          <table:covered-table-cell/>
          <table:covered-table-cell/>
        </table:table-row>
        <table:table-row>
          <table:table-cell table:style-name="Tabella2.B2" table:number-columns-spanned="3" office:value-type="string">
            <text:p text:style-name="P23">Codice fiscale</text:p>
          </table:table-cell>
          <table:covered-table-cell/>
          <table:covered-table-cell/>
        </table:table-row>
        <table:table-row>
          <table:table-cell table:style-name="Tabella2.A5" office:value-type="string">
            <text:p text:style-name="P22"/>
          </table:table-cell>
          <table:table-cell table:style-name="Tabella2.A5" office:value-type="string">
            <text:p text:style-name="P22"/>
          </table:table-cell>
          <table:table-cell table:style-name="Tabella2.A5" office:value-type="string">
            <text:p text:style-name="P22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table:number-columns-spanned="2" office:value-type="string">
            <text:p text:style-name="P23">Sig.</text:p>
          </table:table-cell>
          <table:covered-table-cell/>
          <table:table-cell table:style-name="Tabella3.C1" office:value-type="string">
            <text:p text:style-name="P23">In qualità di </text:p>
          </table:table-cell>
        </table:table-row>
        <table:table-row>
          <table:table-cell table:style-name="Tabella3.A2" office:value-type="string">
            <text:p text:style-name="P23">Nato il </text:p>
          </table:table-cell>
          <table:table-cell table:style-name="Tabella3.B2" table:number-columns-spanned="2" office:value-type="string">
            <text:p text:style-name="P23">a</text:p>
          </table:table-cell>
          <table:covered-table-cell/>
        </table:table-row>
        <table:table-row>
          <table:table-cell table:style-name="Tabella3.B2" table:number-columns-spanned="3" office:value-type="string">
            <text:p text:style-name="P23">Residente in</text:p>
          </table:table-cell>
          <table:covered-table-cell/>
          <table:covered-table-cell/>
        </table:table-row>
        <table:table-row>
          <table:table-cell table:style-name="Tabella3.B2" table:number-columns-spanned="3" office:value-type="string">
            <text:p text:style-name="P23">Codice fiscale</text:p>
          </table:table-cell>
          <table:covered-table-cell/>
          <table:covered-table-cell/>
        </table:table-row>
        <table:table-row>
          <table:table-cell table:style-name="Tabella3.A5" office:value-type="string">
            <text:p text:style-name="P22"/>
          </table:table-cell>
          <table:table-cell table:style-name="Tabella3.A5" office:value-type="string">
            <text:p text:style-name="P22"/>
          </table:table-cell>
          <table:table-cell table:style-name="Tabella3.A5" office:value-type="string">
            <text:p text:style-name="P22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2" office:value-type="string">
            <text:p text:style-name="P23">Sig.</text:p>
          </table:table-cell>
          <table:covered-table-cell/>
          <table:table-cell table:style-name="Tabella4.C1" office:value-type="string">
            <text:p text:style-name="P23">In qualità di </text:p>
          </table:table-cell>
        </table:table-row>
        <table:table-row>
          <table:table-cell table:style-name="Tabella4.A2" office:value-type="string">
            <text:p text:style-name="P23">Nato il </text:p>
          </table:table-cell>
          <table:table-cell table:style-name="Tabella4.B2" table:number-columns-spanned="2" office:value-type="string">
            <text:p text:style-name="P23">a</text:p>
          </table:table-cell>
          <table:covered-table-cell/>
        </table:table-row>
        <table:table-row>
          <table:table-cell table:style-name="Tabella4.B2" table:number-columns-spanned="3" office:value-type="string">
            <text:p text:style-name="P23">Residente in</text:p>
          </table:table-cell>
          <table:covered-table-cell/>
          <table:covered-table-cell/>
        </table:table-row>
        <table:table-row>
          <table:table-cell table:style-name="Tabella4.B2" table:number-columns-spanned="3" office:value-type="string">
            <text:p text:style-name="P23">Codice fiscale</text:p>
          </table:table-cell>
          <table:covered-table-cell/>
          <table:covered-table-cell/>
        </table:table-row>
        <table:table-row>
          <table:table-cell table:style-name="Tabella4.A5" office:value-type="string">
            <text:p text:style-name="P22"/>
          </table:table-cell>
          <table:table-cell table:style-name="Tabella4.A5" office:value-type="string">
            <text:p text:style-name="P22"/>
          </table:table-cell>
          <table:table-cell table:style-name="Tabella4.A5" office:value-type="string">
            <text:p text:style-name="P22"/>
          </table:table-cell>
        </table:table-row>
      </table:table>
      <text:p text:style-name="P5"/>
      <text:p text:style-name="P7">c) che l'impresa è iscritta al registro delle imprese presso la Camera di Commercio,</text:p>
      <text:p text:style-name="P7">Industria, Artigianato e Agricoltura di .....................................................................................</text:p>
      <text:p text:style-name="P7">al n. ........................................................dal ..........................................................................</text:p>
      <text:p text:style-name="P7">per categoria pertinente con l'oggetto della gara.</text:p>
      <text:p text:style-name="P7">d) di accettare tutte le prescrizioni contenute nel capitolato speciale d’appalto;</text:p>
      <text:p text:style-name="P7">e) di non aver concluso contratti di lavoro subordinato o autonomo e, comunque, non</text:p>
      <text:p text:style-name="P7">dovrà aver attribuito incarichi ad ex dipendenti o incaricati del Comune che hanno</text:p>
      <text:p text:style-name="P7">esercitato nei suoi confronti poteri autoritativi o negoziali per conto del Comune medesimo</text:p>
      <text:p text:style-name="P7">negli ultimi tre anni di servizio;</text:p>
      <text:p text:style-name="P5">f) di impegnarsi, in caso di aggiudicazione, a rispettare, per quanto compatibili, gli obblighi</text:p>
      <text:p text:style-name="P7">previsti D.P.R. 16-04-2013, n. 62 “Regolamento recante codice di comportamento dei</text:p>
      <text:p text:style-name="P7">dipendenti pubblici, a norma dell'articolo 54 del decreto legislativo 30 marzo 2001, n. 165”</text:p>
      <text:p text:style-name="P7">e dell'art. 1 comma 3 del Codice di Comportamento dei Dipendenti del Comune di</text:p>
      <text:p text:style-name="P7">Casalgrande, adottato con deliberazione della Giunta Comunale del 12/12/2013 n. 117;</text:p>
      <text:p text:style-name="P5"><text:soft-page-break/>g) ai sensi dell'art. 1 comma 9 lett. e) della L. 190/2012, attuato dal Piano Triennale per la Prevenzione della corruzione, "AGGIORNAMENTO PIANO TRIENNALE PER LA PREVENZIONE DELLA CORRUZIONE E DEL PROGRAMMA TRIENNALE PER LA TRASPARENZA NEL PERIODO 2016-2018 – APPROVAZIONE" adottato dal Comune di Casalgrande con Deliberazione di Giunta Comunale n. 5 del 28.01.2016 che non sussistono rapporti di parentela entro il quarto grado o affinità tra i legali rappresentanti dell'Impresa e il Responsabile del Procedimento o il Dirigente responsabile.</text:p>
      <text:p text:style-name="P7">h) di accettare l’eventuale consegna dei lavori sotto riserva di legge, nelle more della</text:p>
      <text:p text:style-name="P7">stipulazione del contratto;</text:p>
      <text:p text:style-name="P7">i) di avere il seguente numero di matricola INPS:...................................................................</text:p>
      <text:p text:style-name="P7">INPS sede di ..........................................................................................................................</text:p>
      <text:p text:style-name="P7">l) di avere il seguente il numero di matricola INAIL.................................................................</text:p>
      <text:p text:style-name="P7">m) di applicare il seguente CCNL...........................................................................................</text:p>
      <text:p text:style-name="P7">n) di avere n............................. dei dipendenti, di cui n. ............................verrano impiegati</text:p>
      <text:p text:style-name="P7">per l'esecuzione del servizio.</text:p>
      <text:p text:style-name="P7">o) Ufficio Territoriale dell'Agenzia delle Entrate competente:…………………………………..</text:p>
      <text:p text:style-name="P7">………………………..…. lì ………………….</text:p>
      <text:p text:style-name="P10"><text:tab/><text:tab/><text:tab/><text:tab/><text:tab/><text:tab/>Il dichiarante</text:p>
      <text:p text:style-name="P11">......................................................................</text:p>
      <text:p text:style-name="P8"><text:s text:c="5"/>(firma per esteso e leggibile e timbro dell’impresa)</text:p>
      <text:p text:style-name="P8"/>
      <text:p text:style-name="P8"/>
      <text:p text:style-name="P9"><text:span text:style-name="T3">N.B.</text:span><text:span text:style-name="T5">: </text:span>allegare fotocopia non autenticata del documento di riconoscimento in corso di validità di chi firma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Sans" svg:font-family="LiberationSans"/>
    <style:font-face style:name="LiberationSans-Bold" svg:font-family="LiberationSans-Bold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08:57:10.947000000</meta:creation-date>
    <dc:date>2017-07-21T09:51:59.031000000</dc:date>
    <meta:editing-duration>PT12M50S</meta:editing-duration>
    <meta:editing-cycles>3</meta:editing-cycles>
    <meta:generator>LibreOffice/5.1.3.2$Windows_x86 LibreOffice_project/644e4637d1d8544fd9f56425bd6cec110e49301b</meta:generator>
    <meta:document-statistic meta:table-count="4" meta:image-count="0" meta:object-count="0" meta:page-count="4" meta:paragraph-count="100" meta:word-count="682" meta:character-count="6325" meta:non-whitespace-character-count="5696"/>
  </office:meta>
</office:document-meta>
</file>