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officeooo:rsid="000209ba" officeooo:paragraph-rsid="000209b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0209ba" officeooo:paragraph-rsid="000209ba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normal" officeooo:rsid="000209ba" officeooo:paragraph-rsid="000209ba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style="italic" fo:font-weight="normal" officeooo:rsid="0003dfa9" officeooo:paragraph-rsid="0003dfa9" style:font-size-asian="9.60000038146973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3dfa9" officeooo:paragraph-rsid="0003dfa9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544cb" officeooo:paragraph-rsid="000544cb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83fe9" officeooo:paragraph-rsid="00083fe9" style:font-size-asian="9.60000038146973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rsid="00083fe9" officeooo:paragraph-rsid="00083fe9" style:font-size-asian="9.60000038146973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83c09" officeooo:paragraph-rsid="00083c09" style:font-size-asian="9.60000038146973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544cb" officeooo:paragraph-rsid="000544cb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rsid="000544cb" officeooo:paragraph-rsid="000544cb" style:font-size-asian="9.60000038146973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fo:font-style="italic" fo:font-weight="normal" officeooo:rsid="000209ba" officeooo:paragraph-rsid="000209ba" style:font-size-asian="7.84999990463257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3dfa9" officeooo:paragraph-rsid="0003dfa9" style:font-size-asian="7.84999990463257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544cb" officeooo:paragraph-rsid="0003dfa9" style:font-size-asian="7.84999990463257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83c09" officeooo:paragraph-rsid="00083c09" style:font-size-asian="7.84999990463257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544cb" officeooo:paragraph-rsid="000544cb" style:font-size-asian="7.84999990463257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83fe9" officeooo:paragraph-rsid="00083fe9" style:font-size-asian="7.84999990463257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83c09" officeooo:paragraph-rsid="00083c09" style:font-size-asian="7.84999990463257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083c09" officeooo:paragraph-rsid="00083c09" style:font-size-asian="7.84999990463257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0544cb" officeooo:paragraph-rsid="000544cb" style:font-size-asian="7.84999990463257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1" fo:font-size="6pt" fo:font-style="normal" fo:font-weight="normal" officeooo:rsid="000209ba" officeooo:paragraph-rsid="000209ba" style:font-size-asian="5.25pt" style:font-style-asian="normal" style:font-weight-asian="normal" style:font-size-complex="6pt" style:font-style-complex="normal" style:font-weight-complex="normal"/>
    </style:style>
    <style:style style:name="P24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2pt" fo:font-weight="bold" officeooo:rsid="000209ba" officeooo:paragraph-rsid="00101a36" fo:background-color="transparent" style:font-size-asian="9.60000038146973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2pt" fo:font-weight="bold" officeooo:rsid="000209ba" officeooo:paragraph-rsid="001256a7" style:font-size-asian="9.60000038146973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2pt" fo:font-weight="bold" officeooo:paragraph-rsid="001256a7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1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1" fo:font-size="11pt" fo:font-style="normal" fo:font-weight="normal" officeooo:rsid="0003dfa9" officeooo:paragraph-rsid="0003dfa9" style:font-size-asian="9.60000038146973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1" fo:font-size="9pt" fo:font-style="normal" style:text-underline-style="none" fo:font-weight="normal" officeooo:rsid="0003dfa9" officeooo:paragraph-rsid="0003dfa9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7.84999990463257pt" style:font-size-complex="9pt"/>
    </style:style>
    <style:style style:name="T3" style:family="text">
      <style:text-properties fo:font-size="9pt" officeooo:rsid="0003dfa9" style:font-size-asian="7.84999990463257pt" style:font-size-complex="9pt"/>
    </style:style>
    <style:style style:name="T4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5" style:family="text">
      <style:text-properties fo:font-size="9pt" fo:font-style="italic" style:text-underline-style="none" style:font-size-asian="7.84999990463257pt" style:font-style-asian="italic" style:font-size-complex="9pt" style:font-style-complex="italic"/>
    </style:style>
    <style:style style:name="T6" style:family="text">
      <style:text-properties fo:font-size="9pt" style:text-underline-style="solid" style:text-underline-width="auto" style:text-underline-color="font-color" style:font-size-asian="7.84999990463257pt" style:font-size-complex="9pt"/>
    </style:style>
    <style:style style:name="T7" style:family="text">
      <style:text-properties fo:font-size="9pt" style:text-underline-style="solid" style:text-underline-width="auto" style:text-underline-color="font-color" officeooo:rsid="0003dfa9" style:font-size-asian="7.84999990463257pt" style:font-size-complex="9pt"/>
    </style:style>
    <style:style style:name="T8" style:family="text">
      <style:text-properties fo:font-size="9pt" style:text-underline-style="none" style:font-size-asian="7.84999990463257pt" style:font-size-complex="9pt"/>
    </style:style>
    <style:style style:name="T9" style:family="text">
      <style:text-properties fo:font-size="9pt" style:text-underline-style="none" officeooo:rsid="0003dfa9" style:font-size-asian="7.84999990463257pt" style:font-size-complex="9pt"/>
    </style:style>
    <style:style style:name="T10" style:family="text">
      <style:text-properties fo:font-size="9pt" style:text-underline-style="none" officeooo:rsid="000544cb" style:font-size-asian="7.84999990463257pt" style:font-size-complex="9pt"/>
    </style:style>
    <style:style style:name="T11" style:family="text">
      <style:text-properties fo:font-size="9pt" style:text-underline-style="none" officeooo:rsid="000c89d3" style:font-size-asian="7.84999990463257pt" style:font-size-complex="9pt"/>
    </style:style>
    <style:style style:name="T12" style:family="text">
      <style:text-properties fo:font-size="9pt" style:text-underline-style="none" fo:font-weight="bold" officeooo:rsid="000544cb" style:font-size-asian="7.84999990463257pt" style:font-weight-asian="bold" style:font-size-complex="9pt" style:font-weight-complex="bold"/>
    </style:style>
    <style:style style:name="T13" style:family="text">
      <style:text-properties fo:font-size="9pt" style:text-underline-style="none"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officeooo:rsid="00083c09"/>
    </style:style>
    <style:style style:name="T18" style:family="text">
      <style:text-properties style:text-underline-style="none" officeooo:rsid="00083fe9"/>
    </style:style>
    <style:style style:name="T19" style:family="text">
      <style:text-properties style:text-underline-style="none" officeooo:rsid="000e9b09"/>
    </style:style>
    <style:style style:name="T20" style:family="text">
      <style:text-properties officeooo:rsid="0009f6bd"/>
    </style:style>
    <style:style style:name="T21" style:family="text">
      <style:text-properties officeooo:rsid="000b18b4"/>
    </style:style>
    <style:style style:name="T22" style:family="text">
      <style:text-properties officeooo:rsid="000dc716"/>
    </style:style>
    <style:style style:name="T23" style:family="text">
      <style:text-properties officeooo:rsid="00137f6b"/>
    </style:style>
    <style:style style:name="T24" style:family="text">
      <style:text-properties officeooo:rsid="000e9b09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a817d" fo:background-color="transparent" loext:char-shading-value="0"/>
    </style:style>
    <style:style style:name="T27" style:family="text">
      <style:text-properties officeooo:rsid="00137f6b" fo:background-color="transparent" loext:char-shading-value="0"/>
    </style:style>
    <style:style style:name="T28" style:family="text">
      <style:text-properties officeooo:rsid="00142277" fo:background-color="transparent" loext:char-shading-value="0"/>
    </style:style>
    <style:style style:name="T29" style:family="text">
      <style:text-properties officeooo:rsid="002a817d" fo:background-color="#ffff99" loext:char-shading-value="0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1 – manifestazione di interesse</text:p>
      <text:p text:style-name="P1"/>
      <text:p text:style-name="P2"><text:tab/><text:tab/><text:tab/><text:tab/><text:tab/><text:tab/><text:tab/><text:tab/>Al Comune di Casalgrande</text:p>
      <text:p text:style-name="P2"><text:tab/><text:tab/><text:tab/><text:tab/><text:tab/><text:tab/><text:tab/><text:tab/>P.zza Martiri della Libertà 1</text:p>
      <text:p text:style-name="P2"><text:tab/><text:tab/><text:tab/><text:tab/><text:tab/><text:tab/><text:tab/><text:tab/>42013 Casalgrande (RE)</text:p>
      <text:p text:style-name="P2"/>
      <text:p text:style-name="P26">RICHIESTA DI MANIFESTAZIONE DI INTERESSE A PARTECIPARE ALLA<text:line-break/>PROCEDURA NEGOZIATA PER L'AFFIDAMENTO DE<text:span text:style-name="T23">L SERVIZIO DI MANUTENZIONE <text:s/>ORDINARIA DI PARTE DEL VERDE PUBBLICO PER L’ANNO <text:s/>2018 </text:span></text:p>
      <text:p text:style-name="P25"><text:span text:style-name="T27">–</text:span><text:span text:style-name="T25"> </text:span><text:span text:style-name="T26"><text:s/></text:span><text:span text:style-name="T25">CIG: </text:span><text:span text:style-name="T28">Lotto 1 <text:s/>738332508A; Lotto 2 <text:s/>738333264F; Lotto 3 <text:s/>7383338B41.</text:span></text:p>
      <text:p text:style-name="P24"/>
      <text:p text:style-name="P3">Il sottoscritto …………………………………………………………………………………………………..</text:p>
      <text:p text:style-name="P3">nato a ……………………………………………….. <text:s text:c="2"/>Provincia …………….. il ………………………….</text:p>
      <text:p text:style-name="P3">residente in ………………………. cap. ………… Provincia ………..</text:p>
      <text:p text:style-name="P3">indirizzo ………………………………………………………………………………………………………..</text:p>
      <text:p text:style-name="P3">In qualità di <text:span text:style-name="T4">(legale rappresentante, titolare, procuratore, altro…) </text:span><text:span text:style-name="T1">………………………………………………...</text:span></text:p>
      <text:p text:style-name="P6">della ditta/impresa ……………………………………………………………………………………………</text:p>
      <text:p text:style-name="P6">iscritta al numero …………………………REA della Provincia di ………………………………………..</text:p>
      <text:p text:style-name="P6">CF……………………………………………. PI ……………………………………………………………</text:p>
      <text:p text:style-name="P6">con sede legale a ……...…………………………… cap. ……….. <text:s text:c="2"/>Provincia …………………………..</text:p>
      <text:p text:style-name="P6">indirizzo …………………………………………………………………...Tel ……………………………….</text:p>
      <text:p text:style-name="P6">mail ………………………………………………………………………..Fax ………………………………</text:p>
      <text:p text:style-name="P6">Pec……………………………………………………………………………………………………………..</text:p>
      <text:p text:style-name="P6"/>
      <text:p text:style-name="P14">N.B. per gli operatori economici stabiliti in altri stati membri, costituiti conformemente alla l<text:span text:style-name="T20">e</text:span>gislazione vigente nei rispettivi paesi, indicare i dati del registro del paese di appartenenza.</text:p>
      <text:p text:style-name="P14"/>
      <text:p text:style-name="P5">DICHIARO</text:p>
      <text:p text:style-name="P5"/>
      <text:p text:style-name="P6">di manifestare l'interesse a partecipare alla procedura negoziata relativa <text:span text:style-name="T24">al servizio di manutenzione ordinaria di parte del verde pubblico per l’anno 2018, per i lotti n. ______________________________________________________________________________</text:span> <text:s text:c="2"/>e a tal fine, essendo consapevole delle sanzioni penali previste dall'art. 76 del D.P.R. 28/12/2000 n. 445 per le ipotesi di falsità in atti e dichiarazioni mendaci ivi indicate nonché delle conseguenze amministrative di decadenza dai benefici eventualmente conseguiti in seguito al provvedimento emanato</text:p>
      <text:p text:style-name="P23"/>
      <text:p text:style-name="P5">DICHIARO</text:p>
      <text:p text:style-name="P23"/>
      <text:p text:style-name="P6">1) <text:span text:style-name="T14">tipologia di impresa – </text:span><text:span text:style-name="T4">contrassegnare la voce che interessa</text:span></text:p>
      <text:list xml:id="list7872089441934962957" text:style-name="L1">
        <text:list-item>
          <text:p text:style-name="P27"><text:span text:style-name="T2">che </text:span><text:span text:style-name="T3">l'operatore economico da me rappresentato </text:span><text:span text:style-name="T7">non </text:span><text:span text:style-name="T9">è un consorzio di cui all'art. 45 comma 2 lett. b) o c) del D.Lgs. 50/2016;</text:span></text:p>
        </text:list-item>
        <text:list-item>
          <text:p text:style-name="P28"><text:span text:style-name="T8">che l'operatore economico da me rappresentato </text:span><text:span text:style-name="T6">è</text:span><text:span text:style-name="T8"> un consorzio <text:s/>di cui all'art. 45 comma 2 let. b) o c) del D.Lgs. 50/2016</text:span></text:p>
        </text:list-item>
      </text:list>
      <text:p text:style-name="P15">N.B: qualora si sia contrassegnata la voce b) va allegato alla domanda l'elenco dei consorziati firmato dal dichiarante e con allegata copia del documento di identità dello stesso.</text:p>
      <text:p text:style-name="P15"/>
      <text:p text:style-name="P7"><text:span text:style-name="T15">2) </text:span><text:span text:style-name="T16">forma di presentazione della candidatura – </text:span><text:span text:style-name="T5">contrassegnare le voce che interessa</text:span></text:p>
      <text:list xml:id="list7921741434503710245" text:style-name="L2">
        <text:list-item>
          <text:p text:style-name="P29">che l'operatore economico da me rappresentato intende partecipare come impresa singola;</text:p>
        </text:list-item>
      </text:list>
      <text:p text:style-name="P15">N.B: si considerano impresa singola gli operatori economici di cui all'art. 45 <text:span text:style-name="T22">comma 2 l</text:span>ett a) b) c) del D.Lgs. 50/2016 nonché gli operatori economici stabiliti in altri stati membri che non hanno natura plurisoggettiva.</text:p>
      <text:list xml:id="list93212569440744" text:continue-numbering="true" text:style-name="L2">
        <text:list-item>
          <text:p text:style-name="P29">che l'operatore economico da me rappresentato intende partecipare come membro del raggruppamento, consorzio ordinario di concorrenti, rete di imprese o GEIE formato dalle imprese di cui all'<text:span text:style-name="T21">a</text:span>llegato documento esplicativo.</text:p>
        </text:list-item>
      </text:list>
      <text:p text:style-name="P15">N.B: rientrano nella casistica precedente anche gli operatori economici stabiliti in altri stati membri che hanno natura plurisoggettiva.</text:p>
      <text:p text:style-name="P4"><text:span text:style-name="T8">Qualora si sia contrassegnata l'opzione b) va allegato alla domanda il documento esplicativo </text:span><text:span text:style-name="T11">s</text:span><text:span text:style-name="T8">ulla composizione del raggruppamento nel quale indicare la composizione del raggruppamento, consorzio ordinario di concorrenti, rete di imprese o GEIE ed eletto domicilio presso una delle imprese </text:span><text:span text:style-name="T10">raggruppate. Detto documento deve essere firmato dai legali rappresentanti di tutte le imprese interessate e ad esso devono essere allegate le copie dei documenti di identità </text:span><text:soft-page-break/><text:span text:style-name="T10">dei firmatari. (</text:span><text:span text:style-name="T12">utilizzare il modello 2)</text:span></text:p>
      <text:p text:style-name="P16"/>
      <text:p text:style-name="P8"><text:span text:style-name="T15">3) </text:span><text:span text:style-name="T16">cause di esclusione</text:span></text:p>
      <text:p text:style-name="P8"><text:span text:style-name="T13">- che per l'operatore economico da me rappresentato non ricorrono i motivi di esclusione dalla partecipazione a procedure di appalto previsti dall'art. 80 del D.Lgs. 50/2016</text:span><text:span text:style-name="T15">.</text:span></text:p>
      <text:p text:style-name="P13"/>
      <text:p text:style-name="P8"><text:span text:style-name="T15">4) </text:span><text:span text:style-name="T16">recapiti</text:span></text:p>
      <text:p text:style-name="P18">- che l'indirizzo PEC dell'impresa è il seguente:</text:p>
      <text:p text:style-name="P18">………………………………………………………………………………………..</text:p>
      <text:p text:style-name="P18">- che il recapito telefonico dell'impresa per eventuali comunicazioni è il seguente:</text:p>
      <text:p text:style-name="P18">………………………………………………………………………………………………</text:p>
      <text:p text:style-name="P18">- che l'indirizzo di posta elettronica dell'impresa per eventuali comunicazioni è il seguente:</text:p>
      <text:p text:style-name="P18">………………………………………………………………………………………………………</text:p>
      <text:p text:style-name="P18"/>
      <text:p text:style-name="P8"><text:span text:style-name="T15">5) </text:span><text:span text:style-name="T16">consenso al trattamento dei dati</text:span></text:p>
      <text:p text:style-name="P18">- di prestare il consenso al trattamento dei dati personali raccolti ai sensi del D.Lgs. 30/06/2003, n. 196 “codice in materia di protezione dei dati personali”;</text:p>
      <text:p text:style-name="P18"/>
      <text:p text:style-name="P12"><text:span text:style-name="T15">6) </text:span><text:span text:style-name="T16">requisiti posseduti e richieste di invito</text:span></text:p>
      <text:p text:style-name="P22"><text:span text:style-name="T15">- </text:span><text:span text:style-name="T17">che l'operatore economico da me rappresentato possiede i requisiti di qualificazione per </text:span><text:span text:style-name="T19">la fornitura di cui alla presente manifestazione di interesse</text:span></text:p>
      <text:p text:style-name="P20"/>
      <text:p text:style-name="P11"><text:span text:style-name="T15">7) </text:span><text:span text:style-name="T16">consorzi a cui si partecipa</text:span></text:p>
      <text:p text:style-name="P17">N.B: compilare solo nel caso in cui l'impresa partecipi ad uno o più consorzi di qualsiasi tipo</text:p>
      <text:p text:style-name="P21"><text:span text:style-name="T15">- </text:span><text:span text:style-name="T18">che l'operatore economico da me rappresentato partecipa ai seguenti consorzi:</text:span>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5"/>
      <text:p text:style-name="P9">Data ……………………………</text:p>
      <text:p text:style-name="P9"/>
      <text:p text:style-name="P10">Timbro dell'impresa o società</text:p>
      <text:p text:style-name="P10">Firma del Legale Rappresentat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0:49:15.741000000</meta:creation-date>
    <dc:date>2018-02-12T09:32:11.517000000</dc:date>
    <meta:editing-duration>PT2H39M53S</meta:editing-duration>
    <meta:editing-cycles>13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59" meta:word-count="665" meta:character-count="5316" meta:non-whitespace-character-count="4672"/>
  </office:meta>
</office:document-meta>
</file>