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13897a" officeooo:paragraph-rsid="0013897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3897a" officeooo:paragraph-rsid="0013897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0209ba" officeooo:paragraph-rsid="00180011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13897a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13897a" officeooo:paragraph-rsid="0013897a" style:font-size-asian="7.84999990463257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13897a" officeooo:paragraph-rsid="0018df6f" style:font-size-asian="7.84999990463257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style="normal" fo:font-weight="bold" officeooo:rsid="0013897a" officeooo:paragraph-rsid="0013897a" style:font-size-asian="7.84999990463257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6pt" fo:font-weight="bold" officeooo:rsid="0013897a" officeooo:paragraph-rsid="0013897a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6pt" fo:font-style="normal" fo:font-weight="normal" officeooo:rsid="000209ba" officeooo:paragraph-rsid="0013897a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6pt" fo:font-style="normal" fo:font-weight="normal" officeooo:rsid="0013897a" officeooo:paragraph-rsid="0013897a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6pt" fo:font-style="italic" fo:font-weight="normal" officeooo:rsid="0013897a" officeooo:paragraph-rsid="0013897a" style:font-size-asian="5.25pt" style:font-style-asian="italic" style:font-weight-asian="normal" style:font-size-complex="6pt" style:font-style-complex="italic" style:font-weight-complex="normal"/>
    </style:style>
    <style:style style:name="P1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paragraph-rsid="00180011"/>
    </style:style>
    <style:style style:name="P1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af954" style:font-size-asian="9.60000038146973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7f6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a817d" fo:background-color="transparent" loext:char-shading-value="0"/>
    </style:style>
    <style:style style:name="T6" style:family="text">
      <style:text-properties officeooo:rsid="00137f6b" fo:background-color="transparent" loext:char-shading-value="0"/>
    </style:style>
    <style:style style:name="T7" style:family="text">
      <style:text-properties officeooo:rsid="00142277" fo:background-color="transparent" loext:char-shading-value="0"/>
    </style:style>
    <style:style style:name="T8" style:family="text">
      <style:text-properties officeooo:rsid="002a817d" fo:background-color="#ffff99" loext:char-shading-value="0"/>
    </style:style>
    <style:style style:name="T9" style:family="text">
      <style:text-properties officeooo:rsid="0018df6f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2 – composizione del raggruppamento</text:p>
      <text:p text:style-name="P1"/>
      <text:p text:style-name="P2"><text:tab/><text:tab/><text:tab/><text:tab/><text:tab/><text:tab/><text:tab/><text:tab/><text:tab/>Al Comune di <text:s/>Casalgrande</text:p>
      <text:p text:style-name="P2"><text:tab/><text:tab/><text:tab/><text:tab/><text:tab/><text:tab/><text:tab/><text:tab/><text:tab/>P.zza Martiri della Libertà, 1</text:p>
      <text:p text:style-name="P2"><text:tab/><text:tab/><text:tab/><text:tab/><text:tab/><text:tab/><text:tab/><text:tab/><text:tab/>42013 Casalgrande RE</text:p>
      <text:p text:style-name="P12"/>
      <text:p text:style-name="P3"/>
      <text:p text:style-name="P16">RICHIESTA DI MANIFESTAZIONE DI INTERESSE A PARTECIPARE ALLA<text:line-break/>PROCEDURA NEGOZIATA PER L'AFFIDAMENTO DE<text:span text:style-name="T3">L SERVIZIO DI MANUTENZIONE <text:s/>ORDINARIA DI PARTE DEL VERDE PUBBLICO PER L’ANNO <text:s/>2018 </text:span></text:p>
      <text:p text:style-name="P17"><text:span text:style-name="T4">CIG: </text:span><text:span text:style-name="T7">Lotto 1 <text:s/>738332508A; Lotto 2 <text:s/>738333264F; Lotto 3 <text:s/>7383338B41.</text:span></text:p>
      <text:p text:style-name="P7">Il sottoscritto …………………………………………………………………………………………………..</text:p>
      <text:p text:style-name="P7">nato a ……………………………………………….. <text:s text:c="2"/>Provincia …………….. il ………………………….</text:p>
      <text:p text:style-name="P7">residente in ………………………. cap. ………… Provincia ………..</text:p>
      <text:p text:style-name="P7">indirizzo ………………………………………………………………………………………………………..</text:p>
      <text:p text:style-name="P7">In qualità di <text:span text:style-name="T1">(legale rappresentante, titolare, procuratore, altro…) </text:span><text:span text:style-name="T2">………………………………………………...</text:span></text:p>
      <text:p text:style-name="P4">della ditta/impresa ……………………………………………………………………………………………</text:p>
      <text:p text:style-name="P4">iscritta al numero …………………………REA della Provincia di ………………………………………..</text:p>
      <text:p text:style-name="P4">CF……………………………………………. PI ……………………………………………………………</text:p>
      <text:p text:style-name="P4">con sede legale a ……...…………………………… cap. ……….. <text:s text:c="2"/>Provincia …………………………..</text:p>
      <text:p text:style-name="P4">indirizzo …………………………………………………………………...Tel ……………………………….</text:p>
      <text:p text:style-name="P4">mail ………………………………………………………………………..Fax ………………………………</text:p>
      <text:p text:style-name="P4">Pec……………………………………………………………………………………………………………..</text:p>
      <text:p text:style-name="P13"/>
      <text:p text:style-name="P5">Noi sottoscritti:</text:p>
      <text:p text:style-name="P5">- ……………………………………………..C.F. ………………………….. in qualità di ………………….</text:p>
      <text:p text:style-name="P5">……………………….. e come tale autorizzato a rappresentare legalmente l'impresa ……………….</text:p>
      <text:p text:style-name="P5">……………………………………………… C.F. ………………………….. iscritta al numero …………..</text:p>
      <text:p text:style-name="P5">del REA della provincia di ………………………</text:p>
      <text:p text:style-name="P5">- ……………………………………………..C.F. ………………………….. in qualità di ………………….</text:p>
      <text:p text:style-name="P5">……………………….. e come tale autorizzato a rappresentare legalmente l'impresa ……………….</text:p>
      <text:p text:style-name="P5">……………………………………………… C.F. ………………………….. iscritta al numero …………..</text:p>
      <text:p text:style-name="P5">del REA della provincia di ………………………</text:p>
      <text:p text:style-name="P5">- ……………………………………………..C.F. ………………………….. in qualità di ………………….</text:p>
      <text:p text:style-name="P5">……………………….. e come tale autorizzato a rappresentare legalmente l'impresa ……………….</text:p>
      <text:p text:style-name="P5">……………………………………………… C.F. ………………………….. iscritta al numero …………..</text:p>
      <text:p text:style-name="P5">del REA della provincia di ………………………</text:p>
      <text:p text:style-name="P8">N.B: per gli operatori economici stabiliti in altri stati membri, costituiti conformemente alla legislazione vigente nei rispettivi paesi, indicare i dati del registro del paese di appartenenza</text:p>
      <text:p text:style-name="P15"/>
      <text:p text:style-name="P6">DICHIARIAMO</text:p>
      <text:p text:style-name="P6"/>
      <text:p text:style-name="P5">- che il <text:span text:style-name="T1">(contrassegnare la voce che interessa)</text:span></text:p>
      <text:list xml:id="list8152940202150589295" text:style-name="L1">
        <text:list-item>
          <text:p text:style-name="P18">raggruppamento temporaneo di concorrenti di cui all'art. 45, c. 2 lett. d) del D.Lgs 50/2016;</text:p>
        </text:list-item>
        <text:list-item>
          <text:p text:style-name="P18">consorzio ordinario di concorrenti di cui all'art. 45, c. 2 lett. e) del D.Lgs. 50/2016;</text:p>
        </text:list-item>
        <text:list-item>
          <text:p text:style-name="P18">rete di imprese di cui all'art. 45. c. 2 lett f) del D.Lgs. 50/2016;</text:p>
        </text:list-item>
        <text:list-item>
          <text:p text:style-name="P18">GEIE di cui all'art. 45, c. 2 lett g) del D.Lgs 50/2016;</text:p>
        </text:list-item>
        <text:list-item>
          <text:p text:style-name="P18">operatore economico stabilito in altro stato membro, costituito conformemente alla legislazione vigente nel paese di provenienza, di natura plurisoggettiva;</text:p>
        </text:list-item>
      </text:list>
      <text:p text:style-name="P14"/>
      <text:p text:style-name="P10">costituito o che sarà costituito dalle sopraindicate imprese da noi rappresentate, manifesta l'interesse a partecipare alla procedura negoziata relativa all'appalto <text:span text:style-name="T9">del servizio di manutenzione ordinaria di parte del verde pubblico per l’anno 2018</text:span>.</text:p>
      <text:p text:style-name="P14"/>
      <text:p text:style-name="P9">- che le comunicazioni dirette al raggruppamento, consorzio ordinario di concorrenti, rete di imprese o GEIE siano inviate ai recapiti indicati dall'impresa ………………………………………………………….. nella propria domanda (modello 1)</text:p>
      <text:p text:style-name="P9"/>
      <text:p text:style-name="P9">Data ……………………………</text:p>
      <text:p text:style-name="P9"/>
      <text:p text:style-name="P11">FIRMA DI TUTTI I LEGALI RAPPRESENT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2:23:24.677000000</meta:creation-date>
    <dc:date>2018-02-12T09:57:56.080000000</dc:date>
    <meta:editing-duration>PT25M59S</meta:editing-duration>
    <meta:editing-cycles>8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43" meta:word-count="387" meta:character-count="3072" meta:non-whitespace-character-count="2694"/>
  </office:meta>
</office:document-meta>
</file>