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Trebuchet MS" svg:font-family="'Trebuchet MS'" style:font-family-generic="swiss"/>
    <style:font-face style:name="Mangal" svg:font-family="Mangal" style:font-pitch="variable"/>
    <style:font-face style:name="Microsoft YaHei" svg:font-family="'Microsoft YaHei'"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Vodafone Ex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1">
      <style:text-properties style:font-name="Tahoma" fo:font-size="10pt" fo:background-color="transparent" style:font-size-asian="10pt" style:font-name-complex="Tahoma" style:font-size-complex="10pt"/>
    </style:style>
    <style:style style:name="P2" style:family="paragraph" style:parent-style-name="Corpo_20_del_20_testo_20_21">
      <style:paragraph-properties fo:text-align="center" style:justify-single-word="false"/>
      <style:text-properties style:font-name="Tahoma" fo:font-size="10pt" fo:background-color="transparent" style:font-size-asian="10pt" style:font-name-complex="Tahoma" style:font-size-complex="10pt"/>
    </style:style>
    <style:style style:name="P3" style:family="paragraph" style:parent-style-name="Text_20_body_20_indent">
      <style:text-properties style:font-name="Tahoma" fo:font-size="6pt" style:font-size-asian="6pt" style:font-name-complex="Tahoma" style:font-size-complex="6pt"/>
    </style:style>
    <style:style style:name="P4" style:family="paragraph" style:parent-style-name="Text_20_body_20_indent">
      <style:text-properties style:font-name="Tahoma" fo:font-size="10pt" style:font-size-asian="10pt" style:font-name-complex="Tahoma"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style:text-autospace="none"/>
      <style:text-properties style:font-name="Arial" fo:font-size="10pt" fo:language="it" fo:country="IT" fo:font-weight="bold" fo:background-color="#ffff00" style:font-size-asian="10pt" style:language-asian="it" style:country-asian="IT" style:font-weight-asian="bold" style:font-name-complex="Arial" style:font-size-complex="10pt" style:font-weight-complex="bold"/>
    </style:style>
    <style:style style:name="P7" style:family="paragraph" style:parent-style-name="Standard">
      <style:paragraph-properties fo:text-align="justify" style:justify-single-word="false">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0pt" fo:language="it" fo:country="IT" fo:font-weight="bold" fo:background-color="#ffff00" style:font-size-asian="10pt" style:language-asian="it" style:country-asian="IT" style:font-weight-asian="bold" style:font-name-complex="Arial"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Tahoma" fo:font-size="10pt" fo:font-weight="bold" fo:background-color="transparent" style:font-size-asian="10pt" style:font-weight-asian="bold" style:font-name-complex="Tahoma" style:font-size-complex="10pt" style:font-weight-complex="bold"/>
    </style:style>
    <style:style style:name="P11" style:family="paragraph" style:parent-style-name="Standard">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13" style:family="paragraph" style:parent-style-name="Standard">
      <style:paragraph-properties fo:text-align="justify" style:justify-single-word="false" style:text-autospace="none"/>
      <style:text-properties style:font-name="Tahoma" fo:font-size="10pt" fo:font-style="italic" style:font-size-asian="10pt" style:font-style-asian="italic" style:font-name-complex="Tahoma" style:font-size-complex="10pt" style:font-style-complex="italic"/>
    </style:style>
    <style:style style:name="P14" style:family="paragraph" style:parent-style-name="Standard">
      <style:paragraph-properties fo:text-align="justify" style:justify-single-word="false" style:text-autospace="non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5" style:family="paragraph" style:parent-style-name="Standard">
      <style:paragraph-properties fo:text-align="justify" style:justify-single-word="false">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size="10pt" fo:language="it" fo:country="IT" fo:font-weight="bold" fo:background-color="#ffff00" style:font-size-asian="10pt" style:language-asian="it" style:country-asian="IT" style:font-weight-asian="bold" style:font-name-complex="Tahoma" style:font-size-complex="10pt" style:font-weight-complex="bold"/>
    </style:style>
    <style:style style:name="P16" style:family="paragraph" style:parent-style-name="Standard">
      <style:paragraph-properties fo:text-align="end" style:justify-single-word="false">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size="9pt" fo:language="it" fo:country="IT" fo:font-weight="normal" officeooo:rsid="000f8be6" officeooo:paragraph-rsid="000f8be6" fo:background-color="transparent" style:font-size-asian="9pt" style:language-asian="it" style:country-asian="IT" style:font-weight-asian="normal" style:font-name-complex="Tahoma" style:font-size-complex="9pt" style:font-weight-complex="normal"/>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line-height="150%" fo:text-align="justify" style:justify-single-word="false">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Tahoma" fo:font-size="10pt" fo:language="it" fo:country="IT" style:text-underline-style="none" fo:font-weight="bold" fo:background-color="transparent" style:font-name-asian="Times New Roman" style:font-size-asian="10pt" style:language-asian="zh" style:country-asian="CN" style:font-weight-asian="bold" style:font-name-complex="Tahoma" style:font-size-complex="11pt" style:language-complex="ar" style:country-complex="SA" style:font-weight-complex="bold"/>
    </style:style>
    <style:style style:name="P19" style:family="paragraph" style:parent-style-name="Standard">
      <style:paragraph-properties fo:text-align="justify" style:justify-single-word="false" style:text-autospace="none"/>
      <style:text-properties fo:color="#000000" style:font-name="Tahoma" fo:font-size="10pt" fo:font-weight="bold" style:font-size-asian="10pt" style:font-weight-asian="bold" style:font-name-complex="Tahoma" style:font-size-complex="10pt" style:font-weight-complex="bold"/>
    </style:style>
    <style:style style:name="P20" style:family="paragraph" style:parent-style-name="Standard">
      <style:paragraph-properties fo:margin-left="9.8cm" fo:margin-right="0cm" fo:text-align="justify" style:justify-single-word="false" fo:orphans="2" fo:widows="2" fo:hyphenation-ladder-count="no-limit" fo:text-indent="0cm" style:auto-text-indent="false" style:writing-mode="lr-tb"/>
      <style:text-properties style:font-name="Tahoma" fo:font-size="10pt" style:text-underline-style="none" style:font-size-asian="10pt" style:font-name-complex="Tahoma" style:font-size-complex="11pt" fo:hyphenate="false" fo:hyphenation-remain-char-count="2" fo:hyphenation-push-char-count="2"/>
    </style:style>
    <style:style style:name="P21" style:family="paragraph" style:parent-style-name="Standard">
      <style:paragraph-properties fo:margin-left="9.8cm" fo:margin-right="0cm" fo:text-align="justify" style:justify-single-word="false" fo:orphans="2" fo:widows="2" fo:hyphenation-ladder-count="no-limit" fo:text-indent="0cm" style:auto-text-indent="false" style:writing-mode="lr-tb"/>
      <style:text-properties style:font-name="Tahoma" fo:font-size="10pt" style:font-size-asian="10pt" style:font-name-complex="Tahoma" style:font-size-complex="11pt" fo:hyphenate="false" fo:hyphenation-remain-char-count="2" fo:hyphenation-push-char-count="2"/>
    </style:style>
    <style:style style:name="P22" style:family="paragraph" style:parent-style-name="Standard">
      <style:paragraph-properties style:line-height-at-least="0.176cm" fo:text-align="justify" style:justify-single-word="false" fo:background-color="transparent" style:text-autospace="ideograph-alpha" style:punctuation-wrap="hanging" style:vertical-align="auto">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background-image/>
      </style:paragraph-properties>
      <style:text-properties style:use-window-font-color="true" style:font-name="Tahoma" fo:font-size="10pt" fo:language="it" fo:country="IT" style:text-underline-style="none" fo:font-weight="bold" fo:background-color="transparent" style:font-name-asian="Times New Roman" style:font-size-asian="10pt" style:language-asian="zh" style:country-asian="CN" style:font-weight-asian="bold" style:font-name-complex="Tahoma" style:font-size-complex="11pt" style:language-complex="ar" style:country-complex="SA" style:font-weight-complex="bold"/>
    </style:style>
    <style:style style:name="P23" style:family="paragraph" style:parent-style-name="Standard">
      <style:paragraph-properties fo:margin-left="0.635cm" fo:margin-right="0cm" fo:text-align="justify" style:justify-single-word="false" fo:text-indent="-0.635cm" style:auto-text-indent="false" style:text-autospace="none"/>
    </style:style>
    <style:style style:name="P24" style:family="paragraph" style:parent-style-name="Standard">
      <style:paragraph-properties fo:margin-left="0.635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25" style:family="paragraph" style:parent-style-name="Standard">
      <style:paragraph-properties fo:margin-left="0.6cm" fo:margin-right="0cm" fo:orphans="2" fo:widows="2" fo:hyphenation-ladder-count="no-limit" fo:text-indent="0cm" style:auto-text-indent="false" style:writing-mode="lr-tb"/>
      <style:text-properties style:font-name="Verdana1" fo:font-size="10pt" fo:background-color="transparent" style:font-size-asian="10pt" style:font-name-complex="Verdana1" style:font-size-complex="10pt" fo:hyphenate="false" fo:hyphenation-remain-char-count="2" fo:hyphenation-push-char-count="2"/>
    </style:style>
    <style:style style:name="P26" style:family="paragraph" style:parent-style-name="Standard">
      <style:paragraph-properties fo:margin-left="0.6cm" fo:margin-right="0cm" fo:text-align="justify" style:justify-single-word="false" fo:orphans="2" fo:widows="2" fo:hyphenation-ladder-count="no-limit" fo:text-indent="-0.6cm" style:auto-text-indent="false" style:text-autospace="none" style:writing-mode="lr-tb"/>
      <style:text-properties fo:color="#000000" style:font-name="Tahoma" fo:font-size="10pt" fo:font-weight="bold" style:font-size-asian="10pt" style:font-weight-asian="bold" style:font-name-complex="Tahoma" style:font-size-complex="10pt" style:font-weight-complex="bold" fo:hyphenate="false" fo:hyphenation-remain-char-count="2" fo:hyphenation-push-char-count="2"/>
    </style:style>
    <style:style style:name="P27" style:family="paragraph" style:parent-style-name="Standard">
      <style:paragraph-properties fo:margin-left="0.423cm" fo:margin-right="0cm" fo:text-align="justify" style:justify-single-word="false" fo:text-indent="-0.423cm" style:auto-text-indent="false" style:text-autospace="none"/>
    </style:style>
    <style:style style:name="P28" style:family="paragraph" style:parent-style-name="Corpo_20_del_20_testo_20_31">
      <style:text-properties style:font-name="Tahoma" fo:font-size="10pt" fo:language="it" fo:country="IT" style:text-underline-style="none" fo:font-weight="bold" fo:background-color="#ffff00" style:font-size-asian="10pt" style:language-asian="it" style:country-asian="IT" style:font-weight-asian="bold" style:font-name-complex="Tahoma" style:font-size-complex="11pt" style:font-weight-complex="bold"/>
    </style:style>
    <style:style style:name="P29" style:family="paragraph" style:parent-style-name="Text_20_body">
      <style:paragraph-properties fo:line-height="150%"/>
    </style:style>
    <style:style style:name="P30" style:family="paragraph" style:parent-style-name="Text_20_body">
      <style:paragraph-properties fo:line-height="150%"/>
      <style:text-properties style:font-name="Tahoma" fo:font-size="10pt" fo:font-weight="bold" fo:background-color="transparent" style:font-size-asian="10pt" style:font-weight-asian="bold" style:font-name-complex="Tahoma" style:font-weight-complex="bold"/>
    </style:style>
    <style:style style:name="P31" style:family="paragraph" style:parent-style-name="Text_20_body">
      <style:text-properties style:font-name="Tahoma" fo:font-size="10pt" style:font-size-asian="10pt" style:font-name-complex="Tahoma"/>
    </style:style>
    <style:style style:name="P32" style:family="paragraph" style:parent-style-name="Text_20_body">
      <style:paragraph-properties fo:line-height="150%"/>
      <style:text-properties style:font-name="Tahoma" fo:font-size="6pt" fo:font-weight="bold" style:font-size-asian="6pt" style:font-weight-asian="bold" style:font-name-complex="Tahoma" style:font-size-complex="6pt" style:font-weight-complex="bold"/>
    </style:style>
    <style:style style:name="P33" style:family="paragraph" style:parent-style-name="Text_20_body">
      <style:paragraph-properties fo:margin-left="0.026cm" fo:margin-right="0cm" fo:line-height="150%" fo:text-indent="0.026cm" style:auto-text-indent="false"/>
      <style:text-properties style:font-name="Tahoma" fo:font-size="10pt" fo:font-weight="bold" fo:background-color="transparent" style:font-size-asian="10pt" style:font-weight-asian="bold" style:font-name-complex="Tahoma" style:font-weight-complex="bold"/>
    </style:style>
    <style:style style:name="P34" style:family="paragraph" style:parent-style-name="Heading_20_1">
      <style:text-properties style:font-name="Tahoma" fo:font-size="10pt" fo:font-weight="bold" style:font-size-asian="10pt" style:font-weight-asian="bold" style:font-name-complex="Tahoma" style:font-weight-complex="bold"/>
    </style:style>
    <style:style style:name="P35" style:family="paragraph" style:parent-style-name="Heading_20_1">
      <style:text-properties style:font-name="Tahoma" fo:font-size="10pt" style:font-size-asian="10pt" style:font-name-complex="Tahoma"/>
    </style:style>
    <style:style style:name="P36" style:family="paragraph" style:parent-style-name="Standard" style:list-style-name="WW8Num2">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1pt" style:font-weight-complex="bold"/>
    </style:style>
    <style:style style:name="P37" style:family="paragraph" style:parent-style-name="Standard" style:list-style-name="WW8Num2">
      <style:paragraph-properties fo:text-align="center" style:justify-single-word="false"/>
      <style:text-properties style:font-name="Arial" fo:language="en" fo:country="GB" style:text-underline-style="solid" style:text-underline-width="auto" style:text-underline-color="font-color" fo:font-weight="bold" style:font-weight-asian="bold" style:font-name-complex="Arial" style:font-size-complex="11pt" style:font-weight-complex="bold"/>
    </style:style>
    <style:style style:name="P38" style:family="paragraph" style:parent-style-name="Standard" style:master-page-name="Standard">
      <style:paragraph-properties style:page-number="1" style:text-autospace="none"/>
      <style:text-properties style:font-name="Arial" fo:font-size="10pt" fo:language="it" fo:country="IT" fo:font-weight="bold" fo:background-color="#ffff00" style:font-size-asian="10pt" style:language-asian="it" style:country-asian="IT" style:font-weight-asian="bold" style:font-name-complex="Arial" style:font-size-complex="10pt" style:font-weight-complex="bold"/>
    </style:style>
    <style:style style:name="P39" style:family="paragraph" style:parent-style-name="Heading_20_2">
      <style:text-properties style:font-name="Arial" fo:font-size="12pt" style:font-size-asian="12pt" style:font-name-complex="Arial"/>
    </style:style>
    <style:style style:name="T1" style:family="text">
      <style:text-properties fo:color="#000000" style:font-name="Arial" fo:font-size="11pt" fo:font-style="italic" style:font-size-asian="11pt" style:font-style-asian="italic" style:font-name-complex="Arial" style:font-size-complex="11pt" style:font-style-complex="italic"/>
    </style:style>
    <style:style style:name="T2"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 style:family="text">
      <style:text-properties fo:color="#000000" style:font-name="Tahoma" fo:font-size="10pt" fo:background-color="transparent" loext:char-shading-value="0" style:font-name-asian="Arial Unicode MS1" style:font-size-asian="10pt" style:font-name-complex="Tahoma" style:font-size-complex="10pt" style:font-style-complex="italic"/>
    </style:style>
    <style:style style:name="T4" style:family="text">
      <style:text-properties fo:color="#000000" style:font-name="Tahoma" fo:font-size="10pt" officeooo:rsid="000e7819" fo:background-color="transparent" loext:char-shading-value="0" style:font-name-asian="Arial Unicode MS1" style:font-size-asian="10pt" style:font-name-complex="Tahoma" style:font-size-complex="10pt" style:font-style-complex="italic"/>
    </style:style>
    <style:style style:name="T5" style:family="text">
      <style:text-properties fo:color="#000000" style:font-name="Tahoma" fo:font-size="10pt" fo:font-style="normal" fo:font-weight="normal" fo:background-color="transparent" loext:char-shading-value="0" style:font-name-asian="Arial" style:font-size-asian="10pt" style:language-asian="it" style:country-asian="IT" style:font-style-asian="normal" style:font-weight-asian="normal" style:font-name-complex="Tahoma" style:font-size-complex="10pt" style:font-style-complex="normal" style:font-weight-complex="normal"/>
    </style:style>
    <style:style style:name="T6" style:family="text">
      <style:text-properties fo:color="#000000" style:font-name="Tahoma" fo:font-size="10pt" fo:font-style="normal" fo:font-weight="normal" officeooo:rsid="000e7819" fo:background-color="transparent" loext:char-shading-value="0" style:font-name-asian="Arial" style:font-size-asian="10pt" style:language-asian="it" style:country-asian="IT" style:font-style-asian="normal" style:font-weight-asian="normal" style:font-name-complex="Tahoma" style:font-size-complex="10pt" style:font-style-complex="normal" style:font-weight-complex="normal"/>
    </style:style>
    <style:style style:name="T7" style:family="text">
      <style:text-properties fo:color="#000000" style:font-name="Tahoma" fo:font-size="10pt" fo:font-style="normal" fo:font-weight="bold" fo:background-color="transparent" loext:char-shading-value="0" style:font-name-asian="Arial" style:font-size-asian="10pt" style:language-asian="it" style:country-asian="IT" style:font-style-asian="normal" style:font-weight-asian="bold" style:font-name-complex="Tahoma" style:font-size-complex="10pt" style:font-style-complex="normal" style:font-weight-complex="bold"/>
    </style:style>
    <style:style style:name="T8" style:family="text">
      <style:text-properties style:font-name="Tahoma" fo:font-size="10pt" fo:background-color="transparent" loext:char-shading-value="0" style:font-size-asian="10pt" style:font-name-complex="Tahoma" style:font-size-complex="10pt"/>
    </style:style>
    <style:style style:name="T9" style:family="text">
      <style:text-properties style:font-name="Tahoma" fo:font-size="10pt" fo:background-color="transparent" loext:char-shading-value="0" style:font-size-asian="10pt" style:font-name-complex="Tahoma" style:font-size-complex="10pt" style:font-style-complex="italic"/>
    </style:style>
    <style:style style:name="T10" style:family="text">
      <style:text-properties style:font-name="Tahoma" fo:font-size="10pt" fo:font-weight="bold" fo:background-color="transparent" loext:char-shading-value="0" style:font-size-asian="10pt" style:font-weight-asian="bold" style:font-name-complex="Tahoma" style:font-size-complex="10pt" style:font-style-complex="italic" style:font-weight-complex="bold"/>
    </style:style>
    <style:style style:name="T11" style:family="text">
      <style:text-properties style:font-name="Tahoma" fo:font-size="10pt" fo:font-weight="bold" fo:background-color="transparent" loext:char-shading-value="0" style:font-size-asian="10pt" style:font-weight-asian="bold" style:font-name-complex="Tahoma" style:font-weight-complex="bold"/>
    </style:style>
    <style:style style:name="T12" style:family="text">
      <style:text-properties style:font-name="Tahoma" fo:font-size="10pt" fo:font-weight="bold" fo:background-color="transparent" loext:char-shading-value="0" style:font-name-asian="Tahoma" style:font-size-asian="10pt" style:font-weight-asian="bold" style:font-name-complex="Tahoma" style:font-weight-complex="bold"/>
    </style:style>
    <style:style style:name="T13" style:family="text">
      <style:text-properties style:font-name="Tahoma" fo:font-size="10pt" fo:font-weight="bold" style:font-size-asian="10pt" style:font-weight-asian="bold" style:font-name-complex="Tahoma" style:font-weight-complex="bold"/>
    </style:style>
    <style:style style:name="T14" style:family="text">
      <style:text-properties style:font-name="Tahoma" fo:font-size="10pt" fo:font-weight="bold" style:font-size-asian="10pt" style:font-weight-asian="bold" style:font-name-complex="Tahoma" style:font-size-complex="10pt" style:font-weight-complex="bold"/>
    </style:style>
    <style:style style:name="T15" style:family="text">
      <style:text-properties style:font-name="Tahoma" fo:font-size="10pt" fo:font-weight="normal" style:font-size-asian="10pt" style:font-weight-asian="normal" style:font-name-complex="Tahoma" style:font-size-complex="10pt" style:font-weight-complex="normal"/>
    </style:style>
    <style:style style:name="T16" style:family="text">
      <style:text-properties style:font-name="Tahoma" fo:font-size="10pt" fo:font-weight="normal" fo:background-color="transparent" loext:char-shading-value="0" style:font-size-asian="10pt" style:font-weight-asian="normal" style:font-name-complex="Tahoma" style:font-size-complex="10pt" style:font-style-complex="italic" style:font-weight-complex="normal"/>
    </style:style>
    <style:style style:name="T17" style:family="text">
      <style:text-properties style:font-name="Tahoma" fo:font-size="10pt" style:font-size-asian="10pt" style:font-name-complex="Tahoma"/>
    </style:style>
    <style:style style:name="T18" style:family="text">
      <style:text-properties style:font-name="Tahoma" fo:font-size="10pt" style:font-size-asian="10pt" style:font-name-complex="Tahoma" style:font-size-complex="10pt"/>
    </style:style>
    <style:style style:name="T19" style:family="text">
      <style:text-properties style:font-name="Tahoma" fo:font-size="10pt" fo:font-style="italic" style:font-size-asian="10pt" style:font-style-asian="italic" style:font-name-complex="Tahoma" style:font-size-complex="10pt" style:font-style-complex="italic"/>
    </style:style>
    <style:style style:name="T2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21" style:family="text">
      <style:text-properties style:font-name="Tahoma" fo:font-size="10pt" style:font-name-asian="Tahoma" style:font-size-asian="10pt" style:font-name-complex="Tahoma" style:font-size-complex="10pt"/>
    </style:style>
    <style:style style:name="T22" style:family="text">
      <style:text-properties style:use-window-font-color="true" style:font-name="Tahoma" fo:font-size="10pt" fo:font-weight="normal" fo:background-color="transparent" loext:char-shading-value="0" style:font-name-asian="Arial Unicode MS1" style:font-size-asian="10pt" style:font-weight-asian="normal" style:font-name-complex="Tahoma" style:font-size-complex="10pt" style:font-style-complex="italic" style:font-weight-complex="normal"/>
    </style:style>
    <style:style style:name="T23" style:family="text">
      <style:text-properties style:use-window-font-color="true" style:font-name="Tahoma" fo:font-size="10pt" fo:font-weight="normal" officeooo:rsid="001170f4" fo:background-color="transparent" loext:char-shading-value="0" style:font-name-asian="Arial Unicode MS1" style:font-size-asian="10pt" style:font-weight-asian="normal" style:font-name-complex="Tahoma" style:font-size-complex="10pt" style:font-style-complex="italic" style:font-weight-complex="normal"/>
    </style:style>
    <style:style style:name="T24" style:family="text">
      <style:text-properties officeooo:rsid="000dd7f0"/>
    </style:style>
    <style:style style:name="T25" style:family="text">
      <style:text-properties fo:font-weight="bold" style:font-weight-asian="bold" style:font-weight-complex="bold"/>
    </style:style>
    <style:style style:name="T26" style:family="text">
      <style:text-properties fo:font-weight="bold" officeooo:rsid="000e7819"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Cornice1" text:anchor-type="char" svg:x="0.291cm" svg:y="-0.661cm" svg:width="15.542cm" svg:height="2.76cm" draw:z-index="0"><draw:text-box><text:list xml:id="list7268038323530159252" text:style-name="WW8Num1"><text:list-item><text:list><text:list-item><text:h text:style-name="P39" text:outline-level="2">ALLEGATO A2: DICHIARAZIONE SOSTITUTIVA </text:h></text:list-item></text:list></text:list-item></text:list><text:list xml:id="list1439110219998212235" text:style-name="WW8Num2"><text:list-item><text:p text:style-name="P36">avente ad oggetto </text:p></text:list-item><text:list-item><text:p text:style-name="P36">Assenza cause esclusione</text:p></text:list-item><text:list-item><text:p text:style-name="P37">art. 80 <text:span text:style-name="T24">c.1 e 2 </text:span>D. Lgs. 50/2016</text:p></text:list-item></text:list><text:p text:style-name="P5"><text:span text:style-name="T1">ai sensi del </text:span><text:span text:style-name="T2">D.P.R. 445/2000 <text:s/></text:span></text:p></draw:text-box></draw:frame></text:p>
      <text:p text:style-name="P6"/>
      <text:p text:style-name="P7"/>
      <text:p text:style-name="P7"/>
      <text:p text:style-name="P15"/>
      <text:p text:style-name="P16">Allegato 2</text:p>
      <text:p text:style-name="P28"/>
      <text:p text:style-name="P20">Spett. le</text:p>
      <text:p text:style-name="P21"><text:span text:style-name="T25">C</text:span><text:span text:style-name="T26">omune di Casalgrande</text:span></text:p>
      <text:p text:style-name="P22"/>
      <text:p text:style-name="P18"/>
      <text:p text:style-name="P8"><text:span text:style-name="T8">Oggetto: Gara mediante </text:span><text:span text:style-name="T3">procedura </text:span><text:span text:style-name="T4">negoziata</text:span><text:span text:style-name="T3"> </text:span><text:span text:style-name="Car._20_predefinito_20_paragrafo1"><text:span text:style-name="T3">p</text:span></text:span><text:span text:style-name="Car._20_predefinito_20_paragrafo1"><text:span text:style-name="T9">er l’affidamento dell’appalto dei </text:span></text:span><text:span text:style-name="Car._20_predefinito_20_paragrafo1"><text:span text:style-name="T5">lavori di </text:span></text:span><text:span text:style-name="Car._20_predefinito_20_paragrafo1"><text:span text:style-name="T6">costruzione di ciclopedonale in via Ripa frazione Dinazzano</text:span></text:span><text:span text:style-name="Car._20_predefinito_20_paragrafo1"><text:span text:style-name="T10"> </text:span></text:span><text:span text:style-name="Car._20_predefinito_20_paragrafo1"><text:span text:style-name="T7">–</text:span></text:span><text:span text:style-name="Car._20_predefinito_20_paragrafo1"><text:span text:style-name="T5"> </text:span></text:span><text:span text:style-name="Car._20_predefinito_20_paragrafo1"><text:span text:style-name="T6">CUP I51B15000060004 - </text:span></text:span><text:span text:style-name="Car._20_predefinito_20_paragrafo1"><text:span text:style-name="T22">CIG N. </text:span></text:span><text:span text:style-name="Car._20_predefinito_20_paragrafo1"><text:span text:style-name="T23">76874414FF</text:span></text:span></text:p>
      <text:p text:style-name="P1"/>
      <text:p text:style-name="P1"/>
      <text:p text:style-name="P1"/>
      <text:p text:style-name="P2">Dichiarazione concernente l’inesistenza di cause d’esclusione dalle gare per l'affidamento di appalti pubblici di cui all'art. 80 commi 1 e 2 del D.Lgs. n. 50/2016.</text:p>
      <text:p text:style-name="P10"/>
      <text:p text:style-name="P10"/>
      <text:p text:style-name="P10"/>
      <text:p text:style-name="P33">Il sottoscritto .............................................……..............................……..........................................</text:p>
      <text:p text:style-name="P33">nato a ................................................................................................ il …........…............................</text:p>
      <text:p text:style-name="P30">residente in .................................................................(....…), via ................................................…</text:p>
      <text:p text:style-name="P29"><text:span text:style-name="T12">…………………………………………………………………………</text:span><text:span text:style-name="T11">.. C.F.: ……………………….…..……………..</text:span></text:p>
      <text:p text:style-name="P30">nella sua qualità di (*) ...........................……...................................................................................</text:p>
      <text:p text:style-name="P32"/>
      <text:p text:style-name="Text_20_body"><text:span text:style-name="T17">ai sensi degli artt. 46 e 47 del DPR 28/12/2000, n. 445, consapevole delle sanzioni penali, nel caso di dichiarazioni non veritiere, di formazione o uso di atti falsi, </text:span><text:span text:style-name="T13">dichiara</text:span><text:span text:style-name="T17"> sotto la propria personale responsabilità quanto segue:</text:span></text:p>
      <text:p text:style-name="P31"/>
      <text:p text:style-name="P23"><text:span text:style-name="T14">1)<text:tab/></text:span><text:span text:style-name="T18">l'insussistenza delle situazioni contemplate dall'articolo 80, commi 1 e 2 del D.Lgs. n. 50/2016 s.m.i.:</text:span></text:p>
      <text:p text:style-name="P3"/>
      <text:p text:style-name="P4">comma 1) inesistenza di sentenze definitive di condanna passata in giudicato, o di decreto penale di condanna divenuto irrevocabile, ovvero di sentenze di applicazione della pena su richiesta, ai sensi dell'articolo 444 del c.p.p. (anche riferita al subappaltatore nei casi di cui all'art. 105 co. 6), per uno dei seguenti reati: (**)</text:p>
      <text:p text:style-name="P4"/>
      <text:p text:style-name="P4">a)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 Lgs. 3 Aprile 2006 n. 152, in quanto riconducibili alla partecipazione a un'organizzazione criminale, quale definita all'art. 2 della decisione quadro 2008/841/GAI del Consiglio;</text:p>
      <text:p text:style-name="P4"/>
      <text:p text:style-name="P4">b) delitti, consumati o tentati, di cui agli articoli 317, 318, 319, 319-ter, 319-quater, 320, 321, 322, 322-bis, 346-bis, 353, 353-bis, 354, 355 e 356 del codice penale nonché all'articolo 2635 del codice civile;</text:p>
      <text:p text:style-name="P4"/>
      <text:p text:style-name="P25">b-bis) false comunicazioni sociali di cui agli articoli 2621 e 2622 del codice civile;</text:p>
      <text:p text:style-name="P4"/>
      <text:p text:style-name="P4">c) frode ai sensi dell'art. 1 della convenzione relativa alla tutela degli interessi finanziari delle Comunità Europee;</text:p>
      <text:p text:style-name="P4"/>
      <text:p text:style-name="P4"><text:soft-page-break/>d) delitti, consumati o tentati, commessi con finalità di terrorismo, anche internazionale, e di eversione dell'ordine costituzionale, reati terroristici o reati connessi alle attività terroristiche;</text:p>
      <text:p text:style-name="P4"/>
      <text:p text:style-name="P4">e) delitti di cui agli articoli 648-bis, 648-ter e 648-ter.1 del codice penale, riciclaggio di proventi di attività criminose o finanziamento del terrorismo, quali definiti all'art. 1 del D. Lgs. 22 giugno 2007 n. 109 s.m.i.;</text:p>
      <text:p text:style-name="P4"/>
      <text:p text:style-name="P4">f) sfruttamento del lavoro minorile e altre forme di tratta di esseri umani definite con il D. Lgs. 4 marzo 2014 n. 24;</text:p>
      <text:p text:style-name="P4"/>
      <text:p text:style-name="P4">g) ogni altro delitto da cui derivi, quale pena accessoria, l'incapacità di contrattare con la Pubblica Amministrazione.</text:p>
      <text:p text:style-name="P4"/>
      <text:p text:style-name="Text_20_body_20_indent"><text:span text:style-name="T18">comma 2) assenza di cause di decadenza, sospensione o divieto previste dall'art. 67 del D. Lgs. 6 settembre 2011, n. 159, o di un tentativo di infiltrazione mafiosa di cui all'art. 84 comma 4 del medesimo decreto </text:span><text:span text:style-name="T19">(resta fermo quanto previsto dagli articoli 88 comma 4-bis e 92, commi 2 e 3, del D. Lgs. 6 Settembre 2011, n. 159, con riferimento rispettivamente alle comunicazioni antimafia e alle informazioni antimafia)</text:span><text:span text:style-name="T18">. </text:span></text:p>
      <text:p text:style-name="P3"/>
      <text:p text:style-name="P23"><text:span text:style-name="T14">2) </text:span><text:span text:style-name="T18">l'insussistenza delle situazioni contemplate dall'articolo 80, comma 5, lett. l</text:span><text:span text:style-name="T15">), de</text:span><text:span text:style-name="T18">l D. Lgs. n. 50/2016: di non essere stato vittima dei reati di concussione o estorsione da parte della criminalità organizzata e più precisamente non sono stato vittima dei reati previsti e puniti dagli articoli 317 (concussione) e 629 (estorsione) del codice penale, aggravati ai sensi dell'articolo 7 del decreto-legge 13 maggio 1991, n. 152, convertito, con modificazioni, dalla legge 12 luglio 1991, n. 203 (lotta alla criminalità organizzata).(***)</text:span></text:p>
      <text:p text:style-name="P24"/>
      <text:p text:style-name="P24"/>
      <text:p text:style-name="P26">Si dichiara di essere informato sulle sanzioni penali per dichiarazioni mendaci, falsità negli atti e uso di atti falsi previste dall’art. 76 del D.P.R. 445/2000.</text:p>
      <text:p text:style-name="P19"/>
      <text:p text:style-name="P26">Si dichiara altresì di essere informato a norma dell’art. 13 del D. Lgs. 196/03 che i dati personali saranno trattati, anche con strumenti informatici, esclusivamente nell’ambito del procedimento per il quale la presente dichiarazione è presentata.</text:p>
      <text:p text:style-name="P24"/>
      <text:p text:style-name="P24"/>
      <text:p text:style-name="P9"><text:span text:style-name="T21">……………...……………… </text:span><text:span text:style-name="T14">li </text:span><text:span text:style-name="T18">…………………...……………</text:span></text:p>
      <text:p text:style-name="P9"><text:span text:style-name="T18"><text:tab/><text:tab/><text:tab/><text:tab/><text:tab/><text:tab/><text:tab/></text:span><text:span text:style-name="T14">Firma</text:span><text:span text:style-name="T18">…………………………………..…….................</text:span></text:p>
      <text:p text:style-name="P9"/>
      <text:p text:style-name="P9"/>
      <text:p text:style-name="P9"/>
      <text:p text:style-name="P9"/>
      <text:list xml:id="list113918553197528" text:continue-list="list7268038323530159252" text:style-name="WW8Num1">
        <text:list-item>
          <text:h text:style-name="P34" text:outline-level="1">ALLEGATO DOCUMENTO DI IDENTITA’ DEL SOTTOSCRITTORE IN CORSO DI VALIDITA’(*)</text:h>
        </text:list-item>
      </text:list>
      <text:p text:style-name="P11"/>
      <text:list xml:id="list113918554185518" text:continue-numbering="true" text:style-name="WW8Num1">
        <text:list-item>
          <text:h text:style-name="P35" text:outline-level="1">La dichiarazione dovrà essere effettuata da ogni soggetto interessato:</text:h>
        </text:list-item>
      </text:list>
      <text:p text:style-name="P12"/>
      <text:p text:style-name="P9"><text:span text:style-name="T21"> <text:s/></text:span><text:span text:style-name="T18">Titolare e direttori tecnici, per le imprese individuali;</text:span></text:p>
      <text:p text:style-name="P9"><text:span text:style-name="T21"> <text:s/></text:span><text:span text:style-name="T18">Tutti i soci e i direttori tecnici per le società in nome collettivo</text:span></text:p>
      <text:p text:style-name="P9"><text:span text:style-name="T21"> <text:s/></text:span><text:span text:style-name="T18">Tutti gli accomandatari e i direttori tecnici per le società in accomandita semplice</text:span></text:p>
      <text:p text:style-name="P27"><text:span text:style-name="T21"> </text:span><text:span text:style-name="T18">Tutti gli amministratori muniti di poteri di rappresentanza, di direzione o di vigilanza, di tutti i soggetti muniti di rappresentanza, direzione e controllo, i direttori tecnici, il socio unico, ovvero il socio di maggioranza in caso di società con meno di quattro soci, se si tratta di altro tipo di società</text:span></text:p>
      <text:p text:style-name="P12"/>
      <text:p text:style-name="P9"><text:span text:style-name="T14">(**)</text:span><text:span text:style-name="T18"> Ai fini del comma 1 dell'art. 80, il concorrente non é tenuto ad indicare nella dichiarazione le condanne quando il reato é stato depenalizzato ovvero per le quali é intervenuta la riabilitazione ovvero quando il reato é stato dichiarato estinto dopo la condanna ovvero in caso di revoca della condanna medesima.</text:span></text:p>
      <text:p text:style-name="P12"/>
      <text:p text:style-name="P9"><text:span text:style-name="T14">(***) </text:span><text:span text:style-name="T20">ovvero:</text:span></text:p>
      <text:p text:style-name="P13"><text:soft-page-break/></text:p>
      <text:p text:style-name="P31">che essendo stato vittima dei reati previsti e puniti dagli articoli 317 (concussione) e 629 (estorsione) del co-dice penale, aggravati ai sensi dell'articolo 7 del decreto-legge 13 maggio 1991, n. 152, convertito, con mo-dificazioni, dalla legge 12 luglio 1991, n. 203, ha denunciato i fatti all'autorità giudiziaria.</text:p>
      <text:p text:style-name="P31"/>
      <text:p text:style-name="P14">ovvero:</text:p>
      <text:p text:style-name="P14"/>
      <text:p text:style-name="P12">che essendo stato vittima dei reati previsti e puniti dagli articoli 317 (concussione) e 629 (estorsione) del co-dice penale, aggravati ai sensi dell'articolo 7 del decreto-legge 13 maggio 1991, n. 152, convertito, con mo-dificazioni, dalla legge 12 luglio 1991, n. 203, non ha denunciato i fatti all'autorità giudiziaria ma per tali fatti non vi è stata richiesta di rinvio a giudizio formulata nei confronti dell’imputato nell’anno antecedente alla pubblicazione del bando di gara.</text:p>
      <text:p text:style-name="P12"/>
      <text:p text:style-name="P14">ovvero:</text:p>
      <text:p text:style-name="P14"/>
      <text:p text:style-name="P12">che essendo stato vittima dei reati previsti e puniti dagli articoli 317 (concussione) e 629 (estorsione) del co-dice penale, aggravati ai sensi dell'articolo 7 del decreto-legge 13 maggio 1991, n. 152, convertito, con mo-dificazioni, dalla legge 12 luglio 1991, n. 203, non ha denunciato i fatti all'autorità giudiziaria e dalla richiesta di rinvio a giudizio formulata nei confronti dell’imputato nell’anno antecedente alla pubblicazione del bando emergono i seguenti indizi:</text:p>
      <text:p text:style-name="P12"/>
      <text:p text:style-name="P17"><text:span text:style-name="T21">…</text:span><text:span text:style-name="T18">..........................................................................................................................................................................................................................................................................................................................................................................................................................................................................................</text:span></text:p>
      <text:p text:style-name="P12"/>
      <text:p text:style-name="P31">Nella richiesta di rinvio a giudizio gli è stata riconosciuta l’esimente di cui all’art. 4, primo comma della legge 689 del 1981.</text:p>
      <text:p text:style-name="Corpo_20_del_20_testo_20_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Trebuchet MS" svg:font-family="'Trebuchet MS'" style:font-family-generic="swiss"/>
    <style:font-face style:name="Mangal" svg:font-family="Mangal" style:font-pitch="variable"/>
    <style:font-face style:name="Microsoft YaHei" svg:font-family="'Microsoft YaHei'"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Vodafone Ex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0pt" style:font-name-asian="Microsoft YaHei" style:font-family-asian="'Microsoft YaHei'" style:font-pitch-asian="variable" style:font-size-asian="10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Trebuchet MS1" fo:font-family="'Trebuchet MS'" style:font-family-generic="swiss" style:font-pitch="variable" style:font-name-complex="Mangal1" style:font-family-complex="Mangal, 'Vodafone ExB'"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family-generic="swiss" style:font-pitch="variable" fo:font-size="12pt" fo:font-style="italic" style:font-size-asian="12pt" style:font-style-asian="italic" style:font-name-complex="Mangal1" style:font-family-complex="Mangal, 'Vodafone ExB'"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family-generic="swiss" style:font-pitch="variable" style:font-name-complex="Mangal1" style:font-family-complex="Mangal, 'Vodafone ExB'"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autospace="none"/>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size-complex="11pt" style:font-weight-complex="bold"/>
    </style:style>
    <style:style style:name="Heading_20_3" style:display-name="Heading 3" style:family="paragraph" style:parent-style-name="Standard" style:next-style-name="Standard" style:class="text">
      <style:paragraph-properties fo:line-height="150%" fo:keep-with-next="always">
        <style:tab-stops>
          <style:tab-stop style:position="6.001cm"/>
        </style:tab-stops>
      </style:paragraph-properties>
      <style:text-properties style:font-name="Arial" fo:font-family="Arial" style:font-family-generic="swiss" style:font-pitch="variable" fo:font-size="9pt" fo:font-weight="bold" style:font-name-asian="Arial Unicode MS1" style:font-family-asian="'Arial Unicode MS'"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4pt" style:font-size-asian="14pt"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class="text">
      <style:paragraph-properties fo:margin-left="3.752cm" fo:margin-right="0cm" fo:text-align="justify" style:justify-single-word="false" fo:text-indent="-1.251cm" style:auto-text-indent="false" fo:keep-with-next="always"/>
      <style:text-properties style:font-name="Arial" fo:font-family="Arial" style:font-family-generic="swiss" style:font-pitch="variable" fo:font-size="11pt" fo:font-weight="bold" style:font-name-asian="Arial Unicode MS1" style:font-family-asian="'Arial Unicode MS'" style:font-family-generic-asian="swiss" style:font-pitch-asian="variable" style:font-size-asian="11pt" style:font-weight-asian="bold"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class="text">
      <style:paragraph-properties fo:margin-left="1.251cm" fo:margin-right="0cm" fo:line-height="0.529cm" fo:text-indent="1.251cm" style:auto-text-indent="false" fo:keep-with-next="always">
        <style:tab-stops>
          <style:tab-stop style:position="2cm"/>
        </style:tab-stops>
      </style:paragraph-properties>
      <style:text-properties style:font-name="Arial" fo:font-family="Arial" style:font-family-generic="swiss" style:font-pitch="variable" fo:font-size="10pt" fo:font-weight="bold" style:font-name-asian="Arial Unicode MS1" style:font-family-asian="'Arial Unicode MS'"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line-height="150%" fo:text-align="justify" style:justify-single-word="false" fo:keep-with-next="always">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family="Arial" style:font-family-generic="swiss" style:font-pitch="variable" fo:font-size="9pt" fo:font-weight="bold" style:font-name-asian="Arial Unicode MS1" style:font-family-asian="'Arial Unicode MS'"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1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Trebuchet MS1" fo:font-family="'Trebuchet MS'" style:font-family-generic="swiss" style:font-pitch="variable" fo:font-size="10pt" style:font-name-asian="Microsoft YaHei1" style:font-family-asian="'Microsoft YaHei'" style:font-family-generic-asian="swiss" style:font-pitch-asian="variable" style:font-size-asian="10pt" style:font-name-complex="Mangal1" style:font-family-complex="Mangal, 'Vodafone ExB'" style:font-family-generic-complex="roman"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Trebuchet MS1" fo:font-family="'Trebuchet MS'" style:font-family-generic="swiss" style:font-pitch="variable" fo:font-size="10pt" style:font-name-asian="Microsoft YaHei1" style:font-family-asian="'Microsoft YaHei'" style:font-family-generic-asian="swiss" style:font-pitch-asian="variable" style:font-size-asian="10pt" style:font-name-complex="Mangal1" style:font-family-complex="Mangal, 'Vodafone ExB'" style:font-family-generic-complex="roman" style:font-pitch-complex="variable" style:font-size-complex="14pt"/>
    </style:style>
    <style:style style:name="p2" style:family="paragraph" style:parent-style-name="Standard">
      <style:paragraph-properties style:line-height-at-least="0.494cm" fo:text-align="justify" style:justify-single-word="false" style:text-autospace="none" style:punctuation-wrap="simple" style:vertical-align="baseline">
        <style:tab-stops>
          <style:tab-stop style:position="1.27cm"/>
        </style:tab-stops>
      </style:paragraph-properties>
    </style:style>
    <style:style style:name="Corpo_20_del_20_testo_20_21" style:display-name="Corpo del testo 21" style:family="paragraph" style:parent-style-name="Standard">
      <style:paragraph-properties fo:text-align="justify" style:justify-single-word="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oggetto_20_2" style:display-name="oggetto 2" style:family="paragraph" style:parent-style-name="Standard">
      <style:paragraph-properties fo:margin-left="2.501cm" fo:margin-right="0cm" style:line-height-at-least="0.993cm" fo:text-align="justify" style:justify-single-word="false" fo:keep-together="always" fo:text-indent="-2.501cm" style:auto-text-indent="false">
        <style:tab-stops>
          <style:tab-stop style:position="2.501cm"/>
        </style:tab-stops>
      </style:paragraph-properties>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Rientro_20_corpo_20_del_20_testo_20_31" style:display-name="Rientro corpo del testo 31" style:family="paragraph" style:parent-style-name="Standard">
      <style:paragraph-properties fo:margin-left="1.27cm" fo:margin-right="0cm" fo:text-align="justify" style:justify-single-word="false"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GB"/>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0" style:family="text">
      <style:text-properties fo:font-style="normal" fo:font-weight="normal" style:font-style-asian="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tyle="normal" fo:font-weight="normal"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style="normal" fo:font-weight="normal" style:font-size-asian="12pt" style:font-style-asian="normal"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1"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fo:font-style="normal" fo:font-weight="normal"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z1" style:family="text">
      <style:text-properties fo:font-style="normal" fo:font-weight="normal" style:font-style-asian="normal" style:font-weight-asian="normal"/>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4z0" style:family="text">
      <style:text-properties fo:font-style="normal" fo:font-weight="normal" style:font-style-asian="normal" style:font-weight-asian="normal"/>
    </style:style>
    <style:style style:name="WW8Num45z0" style:family="text">
      <style:text-properties fo:font-style="normal" fo:font-weight="normal"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tyle="normal" fo:font-weight="normal" style:font-style-asian="normal" style:font-weight-asian="norma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5z0" style:family="text"/>
    <style:style style:name="WW8Num55z1" style:family="text">
      <style:text-properties fo:font-style="normal" fo:font-weight="normal" style:font-style-asian="normal" style:font-weight-asian="norma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9z0" style:family="text">
      <style:text-properties fo:font-style="normal" fo:font-weight="normal" style:font-style-asian="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1z0" style:family="text"/>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4z0" style:family="text">
      <style:text-properties fo:font-size="12pt" fo:font-style="normal" fo:font-weight="normal" style:font-size-asian="12pt" style:font-style-asian="normal" style:font-weight-asian="normal"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8z0" style:family="text">
      <style:text-properties fo:font-style="normal" fo:font-weight="normal" style:font-style-asian="normal" style:font-weight-asian="normal"/>
    </style:style>
    <style:style style:name="WW8Num6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0z0" style:family="text"/>
    <style:style style:name="WW8Num7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tyle="normal" fo:font-weight="normal"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tyle="normal" fo:font-weight="normal" style:font-style-asian="normal" style:font-weight-asian="normal"/>
    </style:style>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7z0" style:family="text">
      <style:text-properties fo:font-style="normal" fo:font-weight="normal" style:font-style-asian="normal" style:font-weight-asian="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tyle="normal" fo:font-weight="normal" style:font-style-asian="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2z0" style:family="text">
      <style:text-properties fo:color="#000000" style:font-name="Verdana" fo:font-family="Verdana" style:font-family-generic="swiss" style:font-pitch="variable" fo:font-size="10pt" fo:font-weight="bold" style:font-name-asian="Arial Unicode MS1" style:font-family-asian="'Arial Unicode MS'"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84z1" style:family="text"/>
    <style:style style:name="WW8Num84z2" style:family="text"/>
    <style:style style:name="WW8Num84z3" style:family="text">
      <style:text-properties fo:font-style="normal" style:text-underline-style="none" fo:font-weight="normal" style:font-style-asian="normal" style:font-weight-asian="normal"/>
    </style:style>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6z0" style:family="text">
      <style:text-properties fo:font-style="normal" fo:font-weight="normal" style:font-style-asian="normal" style:font-weight-asian="normal"/>
    </style:style>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0z0" style:family="text">
      <style:text-properties fo:font-style="normal" fo:font-weight="normal" style:font-style-asian="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tyle="normal" fo:font-weight="normal" style:font-style-asian="normal" style:font-weight-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style style:name="WW8Num93z1" style:family="text">
      <style:text-properties fo:font-style="normal" fo:font-weight="normal" style:font-style-asian="normal" style:font-weight-asian="normal"/>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2pt" style:font-size-asian="12pt"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9z0" style:family="text">
      <style:text-properties fo:font-style="normal" fo:font-weight="normal" style:font-style-asian="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text-properties fo:font-style="normal" fo:font-weight="normal" style:font-style-asian="normal" style:font-weight-asian="norm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4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tyle="normal" fo:font-weight="normal" style:font-style-asian="normal" style:font-weight-asian="norma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fo:font-style="normal" fo:font-weight="normal" style:font-style-asian="normal" style:font-weight-asian="normal"/>
    </style:style>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tyle="normal" fo:font-weight="normal" style:font-style-asian="normal" style:font-weight-asian="normal"/>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tyle="normal" fo:font-weight="normal" style:font-style-asian="normal" style:font-weight-asian="normal"/>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style="normal" fo:font-weight="normal" style:font-style-asian="normal" style:font-weight-asian="normal"/>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text-properties fo:font-size="12pt" fo:font-style="normal" fo:font-weight="normal" style:font-size-asian="12pt" style:font-style-asian="normal" style:font-weight-asian="normal"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size="12pt" fo:font-style="normal" fo:font-weight="normal" style:font-size-asian="12pt" style:font-style-asian="normal" style:font-weight-asian="normal" style:font-size-complex="12pt"/>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text-properties fo:font-style="normal" fo:font-weight="normal" style:font-style-asian="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3z0" style:family="text">
      <style:text-properties fo:font-variant="normal" fo:text-transform="none" text:display="true"/>
    </style:style>
    <style:style style:name="WW8Num124z0" style:family="text">
      <style:text-properties fo:font-style="normal" fo:font-weight="normal" style:font-style-asian="normal" style:font-weight-asian="normal"/>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28z0" style:family="text">
      <style:text-properties style:text-underline-style="none"/>
    </style:style>
    <style:style style:name="WW8Num129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0z0" style:family="text"/>
    <style:style style:name="WW8Num131z0" style:family="text"/>
    <style:style style:name="WW8Num131z1" style:family="text">
      <style:text-properties fo:font-style="normal" fo:font-weight="normal" style:font-style-asian="normal" style:font-weight-asian="normal"/>
    </style:style>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14pt" style:font-size-asian="14pt" style:font-size-complex="14pt"/>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4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44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4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7z1" style:family="text"/>
    <style:style style:name="WW8Num14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7z4" style:family="text">
      <style:text-properties style:font-name="Courier New" fo:font-family="'Courier New'" style:font-family-generic="modern" style:font-name-complex="Courier New" style:font-family-complex="'Courier New'" style:font-family-generic-complex="modern"/>
    </style:style>
    <style:style style:name="WW8Num148z0" style:family="text">
      <style:text-properties fo:font-style="normal" fo:font-weight="normal" style:font-style-asian="normal" style:font-weight-asian="normal"/>
    </style:style>
    <style:style style:name="WW8Num148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style="normal" fo:font-weight="normal" style:font-style-asian="normal" style:font-weight-asian="normal"/>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text-properties fo:font-style="normal" fo:font-weight="normal" style:font-style-asian="normal" style:font-weight-asian="normal"/>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7z0"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tyle="normal" fo:font-weight="normal" style:font-style-asian="normal" style:font-weight-asian="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font-size="12pt" fo:font-style="normal" fo:font-weight="normal" style:font-size-asian="12pt" style:font-style-asian="normal" style:font-weight-asian="normal"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tyle="normal" fo:font-weight="bold" style:font-style-asian="normal" style:font-weight-asian="bold"/>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font-style="normal" fo:font-weight="normal" style:font-style-asian="normal" style:font-weight-asian="normal"/>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69z0" style:family="text">
      <style:text-properties fo:font-style="normal" fo:font-weight="normal" style:font-style-asian="normal" style:font-weight-asian="normal"/>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font-style="normal" fo:font-weight="normal" style:font-style-asian="normal" style:font-weight-asian="normal"/>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2z0"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font-size="14pt" fo:font-style="normal" fo:font-weight="normal" style:font-size-asian="14pt" style:font-style-asian="normal" style:font-weight-asian="normal" style:font-size-complex="14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76z0" style:family="text">
      <style:text-properties fo:font-style="normal" fo:font-weight="normal" style:font-style-asian="normal" style:font-weight-asian="normal"/>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font-style="normal" fo:font-weight="normal" style:font-style-asian="normal" style:font-weight-asian="normal"/>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17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1z0" style:family="text">
      <style:text-properties fo:font-style="normal" fo:font-weight="normal" style:font-style-asian="normal" style:font-weight-asian="norma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tyle="normal" fo:font-weight="normal" style:font-style-asian="normal" style:font-weight-asian="normal"/>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style="normal" fo:font-weight="normal" style:font-style-asian="normal" style:font-weight-asian="norma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fo:font-style="normal" fo:font-weight="normal" style:font-style-asian="normal" style:font-weight-asian="normal"/>
    </style:style>
    <style:style style:name="WW8Num189z0" style:family="text"/>
    <style:style style:name="WW8Num190z0" style:family="text"/>
    <style:style style:name="WW8Num191z0" style:family="text">
      <style:text-properties fo:font-style="normal" fo:font-weight="normal" style:font-style-asian="normal" style:font-weight-asian="normal"/>
    </style:style>
    <style:style style:name="WW8Num192z0"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1z0" style:family="text">
      <style:text-properties fo:font-style="normal" fo:font-weight="normal" style:font-style-asian="normal" style:font-weight-asian="normal"/>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6z0" style:family="text">
      <style:text-properties fo:font-style="normal" fo:font-weight="normal" style:font-style-asian="normal" style:font-weight-asian="normal"/>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fo:font-style="normal" fo:font-weight="normal" style:font-style-asian="normal" style:font-weight-asian="norma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text-properties fo:font-style="normal" fo:font-weight="normal" style:font-style-asian="normal" style:font-weight-asian="normal"/>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4z0" style:family="text">
      <style:text-properties fo:font-size="12pt" fo:font-style="normal" fo:font-weight="normal" style:font-size-asian="12pt" style:font-style-asian="normal" style:font-weight-asian="normal" style:font-size-complex="12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font-style="normal" fo:font-weight="normal" style:font-style-asian="normal" style:font-weight-asian="normal"/>
    </style:style>
    <style:style style:name="WW8Num21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font-style="normal" fo:font-weight="normal" style:font-style-asian="normal" style:font-weight-asian="normal"/>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font-weight="bold" style:font-weight-asian="bold"/>
    </style:style>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7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2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2z0" style:family="text"/>
    <style:style style:name="WW8Num233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34z0" style:family="text">
      <style:text-properties fo:font-style="normal" fo:font-weight="normal" style:font-style-asian="normal" style:font-weight-asian="normal"/>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ize="14pt" fo:font-style="normal" fo:font-weight="normal" style:font-size-asian="14pt" style:font-style-asian="normal" style:font-weight-asian="normal" style:font-size-complex="14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font-style="normal" fo:font-weight="normal" style:font-style-asian="normal" style:font-weight-asian="normal"/>
    </style:style>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font-style="normal" fo:font-weight="normal" style:font-style-asian="normal" style:font-weight-asian="normal"/>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fo:font-style="normal" fo:font-weight="normal" style:font-style-asian="normal" style:font-weight-asian="norma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fo:font-style="normal" fo:font-weight="normal" style:font-style-asian="normal" style:font-weight-asian="normal"/>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font-style="normal" fo:font-weight="normal" style:font-style-asian="normal" style:font-weight-asian="normal"/>
    </style:style>
    <style:style style:name="WW8Num244z0" style:family="text">
      <style:text-properties fo:font-style="normal" fo:font-weight="normal" style:font-style-asian="normal" style:font-weight-asian="normal"/>
    </style:style>
    <style:style style:name="WW8Num245z0" style:family="text">
      <style:text-properties fo:font-style="normal" fo:font-weight="normal" style:font-style-asian="normal" style:font-weight-asian="normal"/>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4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4z0" style:family="text">
      <style:text-properties fo:font-style="normal" fo:font-weight="normal" style:font-style-asian="normal" style:font-weight-asian="normal"/>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7z0" style:family="text">
      <style:text-properties fo:font-style="normal" fo:font-weight="normal" style:font-style-asian="normal" style:font-weight-asian="normal"/>
    </style:style>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fo:font-style="normal" fo:font-weight="normal" style:font-style-asian="normal" style:font-weight-asian="normal"/>
    </style:style>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6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fo:font-style="normal" fo:font-weight="normal" style:font-style-asian="normal" style:font-weight-asian="normal"/>
    </style:style>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complex="Courier New" style:font-family-complex="'Courier New'" style:font-family-generic-complex="modern"/>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7z0" style:family="text">
      <style:text-properties fo:font-size="14pt" fo:font-style="normal" fo:font-weight="normal" style:font-size-asian="14pt" style:font-style-asian="normal" style:font-weight-asian="normal" style:font-size-complex="14pt"/>
    </style:style>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fo:font-style="normal" fo:font-weight="normal" style:font-style-asian="normal" style:font-weight-asian="normal"/>
    </style:style>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fo:font-style="normal" fo:font-weight="normal" style:font-style-asian="normal" style:font-weight-asian="normal"/>
    </style:style>
    <style:style style:name="WW8Num271z0" style:family="text"/>
    <style:style style:name="WW8Num271z1" style:family="text">
      <style:text-properties fo:font-style="normal" fo:font-weight="normal" style:font-style-asian="normal" style:font-weight-asian="normal"/>
    </style:style>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274z0" style:family="text"/>
    <style:style style:name="WW8Num275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276z0" style:family="text">
      <style:text-properties fo:font-style="normal" fo:font-weight="normal" style:font-style-asian="normal" style:font-weight-asian="normal"/>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1z0" style:family="text">
      <style:text-properties fo:font-style="normal" fo:font-weight="normal" style:font-style-asian="normal" style:font-weight-asian="normal"/>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fo:font-size="12pt" fo:font-style="normal" fo:font-weight="normal" style:font-size-asian="12pt" style:font-style-asian="normal" style:font-weight-asian="normal" style:font-size-complex="12pt"/>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font-style="normal" fo:font-weight="normal" style:font-style-asian="normal" style:font-weight-asian="normal"/>
    </style:style>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fo:font-style="normal" fo:font-weight="bold" style:font-style-asian="normal" style:font-weight-asian="bold"/>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6z0" style:family="text">
      <style:text-properties fo:font-style="normal" fo:font-weight="normal" style:font-style-asian="normal" style:font-weight-asian="normal"/>
    </style:style>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fo:font-size="12pt" fo:font-style="normal" fo:font-weight="normal" style:font-size-asian="12pt" style:font-style-asian="normal" style:font-weight-asian="normal" style:font-size-complex="12pt"/>
    </style:style>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5z0" style:family="text">
      <style:text-properties fo:font-style="normal" fo:font-weight="normal" style:font-style-asian="normal" style:font-weight-asian="normal"/>
    </style:style>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6z1" style:family="text"/>
    <style:style style:name="WW8Num30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6z4" style:family="text">
      <style:text-properties style:font-name="Courier New" fo:font-family="'Courier New'" style:font-family-generic="modern" style:font-name-complex="Courier New" style:font-family-complex="'Courier New'" style:font-family-generic-complex="modern"/>
    </style:style>
    <style:style style:name="WW8Num3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8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2z0" style:family="text">
      <style:text-properties fo:font-style="normal" fo:font-weight="normal" style:font-style-asian="normal" style:font-weight-asian="normal"/>
    </style:style>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font-style="normal" fo:font-weight="normal" style:font-style-asian="normal" style:font-weight-asian="normal"/>
    </style:style>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319z0" style:family="text"/>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style style:name="WW8Num320z1" style:family="text">
      <style:text-properties fo:font-style="normal" fo:font-weight="normal" style:font-style-asian="normal" style:font-weight-asian="normal"/>
    </style:style>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322z0" style:family="text"/>
    <style:style style:name="WW8Num323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3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3z4" style:family="text">
      <style:text-properties style:font-name="Courier New" fo:font-family="'Courier New'" style:font-family-generic="modern" style:font-name-complex="Courier New" style:font-family-complex="'Courier New'" style:font-family-generic-complex="modern"/>
    </style:style>
    <style:style style:name="WW8Num324z0" style:family="text"/>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6z0" style:family="text"/>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text-properties fo:font-style="normal" fo:font-weight="normal" style:font-style-asian="normal" style:font-weight-asian="normal"/>
    </style:style>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9z0" style:family="text">
      <style:text-properties fo:font-style="normal" fo:font-weight="normal" style:font-style-asian="normal" style:font-weight-asian="normal"/>
    </style:style>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2z0" style:family="text"/>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text-properties fo:font-style="normal" fo:font-weight="normal" style:font-style-asian="normal" style:font-weight-asian="normal"/>
    </style:style>
    <style:style style:name="WW8Num333z1" style:family="text"/>
    <style:style style:name="WW8Num333z2" style:family="text"/>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5z0" style:family="text"/>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style style:name="WW8Num33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8z0" style:family="text">
      <style:text-properties fo:font-style="normal" fo:font-weight="normal" style:font-style-asian="normal" style:font-weight-asian="normal"/>
    </style:style>
    <style:style style:name="WW8Num338z1"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style style:name="WW8Num340z1" style:family="text"/>
    <style:style style:name="WW8Num340z2" style:family="text"/>
    <style:style style:name="WW8Num340z3" style:family="text"/>
    <style:style style:name="WW8Num340z4" style:family="text"/>
    <style:style style:name="WW8Num340z5" style:family="text"/>
    <style:style style:name="WW8Num340z6" style:family="text"/>
    <style:style style:name="WW8Num340z7" style:family="text"/>
    <style:style style:name="WW8Num340z8" style:family="text"/>
    <style:style style:name="WW8Num34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41z1" style:family="text"/>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text-properties fo:font-style="normal" fo:font-weight="normal" style:font-style-asian="normal" style:font-weight-asian="normal"/>
    </style:style>
    <style:style style:name="WW8Num342z1" style:family="text"/>
    <style:style style:name="WW8Num342z2" style:family="text"/>
    <style:style style:name="WW8Num342z3" style:family="text"/>
    <style:style style:name="WW8Num342z4" style:family="text"/>
    <style:style style:name="WW8Num342z5" style:family="text"/>
    <style:style style:name="WW8Num342z6" style:family="text"/>
    <style:style style:name="WW8Num342z7" style:family="text"/>
    <style:style style:name="WW8Num342z8" style:family="text"/>
    <style:style style:name="WW8Num343z0" style:family="text"/>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style style:name="WW8Num344z1" style:family="text"/>
    <style:style style:name="WW8Num344z2" style:family="text"/>
    <style:style style:name="WW8Num344z3" style:family="text"/>
    <style:style style:name="WW8Num344z4" style:family="text"/>
    <style:style style:name="WW8Num344z5" style:family="text"/>
    <style:style style:name="WW8Num344z6" style:family="text"/>
    <style:style style:name="WW8Num344z7" style:family="text"/>
    <style:style style:name="WW8Num344z8" style:family="text"/>
    <style:style style:name="WW8Num345z0" style:family="text"/>
    <style:style style:name="WW8Num345z1" style:family="text"/>
    <style:style style:name="WW8Num345z2" style:family="text"/>
    <style:style style:name="WW8Num345z3" style:family="text"/>
    <style:style style:name="WW8Num345z4" style:family="text"/>
    <style:style style:name="WW8Num345z5" style:family="text"/>
    <style:style style:name="WW8Num345z6" style:family="text"/>
    <style:style style:name="WW8Num345z7" style:family="text"/>
    <style:style style:name="WW8Num345z8" style:family="text"/>
    <style:style style:name="WW8Num346z0" style:family="text">
      <style:text-properties fo:font-style="normal" fo:font-weight="normal" style:font-style-asian="normal" style:font-weight-asian="normal"/>
    </style:style>
    <style:style style:name="WW8Num346z1" style:family="text"/>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7z1" style:family="text">
      <style:text-properties style:font-name="Courier New" fo:font-family="'Courier New'" style:font-family-generic="modern" style:font-name-complex="Courier New" style:font-family-complex="'Courier New'" style:font-family-generic-complex="modern"/>
    </style:style>
    <style:style style:name="WW8Num34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4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style style:name="WW8Num350z1" style:family="text"/>
    <style:style style:name="WW8Num350z2" style:family="text"/>
    <style:style style:name="WW8Num350z3" style:family="text"/>
    <style:style style:name="WW8Num350z4" style:family="text"/>
    <style:style style:name="WW8Num350z5" style:family="text"/>
    <style:style style:name="WW8Num350z6" style:family="text"/>
    <style:style style:name="WW8Num350z7" style:family="text"/>
    <style:style style:name="WW8Num350z8" style:family="text"/>
    <style:style style:name="WW8Num35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2z0" style:family="text"/>
    <style:style style:name="WW8Num352z1" style:family="text"/>
    <style:style style:name="WW8Num352z2" style:family="text"/>
    <style:style style:name="WW8Num352z3" style:family="text"/>
    <style:style style:name="WW8Num352z4" style:family="text"/>
    <style:style style:name="WW8Num352z5" style:family="text"/>
    <style:style style:name="WW8Num352z6" style:family="text"/>
    <style:style style:name="WW8Num352z7" style:family="text"/>
    <style:style style:name="WW8Num352z8" style:family="text"/>
    <style:style style:name="WW8Num353z0" style:family="text"/>
    <style:style style:name="WW8Num353z1" style:family="text"/>
    <style:style style:name="WW8Num353z2" style:family="text"/>
    <style:style style:name="WW8Num353z3" style:family="text"/>
    <style:style style:name="WW8Num353z4" style:family="text"/>
    <style:style style:name="WW8Num353z5" style:family="text"/>
    <style:style style:name="WW8Num353z6" style:family="text"/>
    <style:style style:name="WW8Num353z7" style:family="text"/>
    <style:style style:name="WW8Num353z8" style:family="text"/>
    <style:style style:name="WW8Num354z0" style:family="text">
      <style:text-properties fo:font-size="12pt" fo:font-style="normal" fo:font-weight="normal" style:font-size-asian="12pt" style:font-style-asian="normal" style:font-weight-asian="normal" style:font-size-complex="12pt"/>
    </style:style>
    <style:style style:name="WW8Num354z1" style:family="text"/>
    <style:style style:name="WW8Num354z2" style:family="text"/>
    <style:style style:name="WW8Num354z3" style:family="text"/>
    <style:style style:name="WW8Num354z4" style:family="text"/>
    <style:style style:name="WW8Num354z5" style:family="text"/>
    <style:style style:name="WW8Num354z6" style:family="text"/>
    <style:style style:name="WW8Num354z7" style:family="text"/>
    <style:style style:name="WW8Num354z8" style:family="text"/>
    <style:style style:name="WW8Num35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7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358z0" style:family="text">
      <style:text-properties fo:font-style="normal" fo:font-weight="normal" style:font-style-asian="normal" style:font-weight-asian="normal"/>
    </style:style>
    <style:style style:name="WW8Num358z1" style:family="text"/>
    <style:style style:name="WW8Num358z2" style:family="text"/>
    <style:style style:name="WW8Num358z3" style:family="text"/>
    <style:style style:name="WW8Num358z4" style:family="text"/>
    <style:style style:name="WW8Num358z5" style:family="text"/>
    <style:style style:name="WW8Num358z6" style:family="text"/>
    <style:style style:name="WW8Num358z7" style:family="text"/>
    <style:style style:name="WW8Num358z8" style:family="text"/>
    <style:style style:name="WW8Num35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1z1" style:family="text"/>
    <style:style style:name="WW8Num361z2" style:family="text"/>
    <style:style style:name="WW8Num361z3" style:family="text"/>
    <style:style style:name="WW8Num361z4" style:family="text"/>
    <style:style style:name="WW8Num361z5" style:family="text"/>
    <style:style style:name="WW8Num361z6" style:family="text"/>
    <style:style style:name="WW8Num361z7" style:family="text"/>
    <style:style style:name="WW8Num361z8" style:family="text"/>
    <style:style style:name="WW8Num362z0" style:family="text">
      <style:text-properties fo:font-style="normal" fo:font-weight="normal" style:font-style-asian="normal" style:font-weight-asian="normal"/>
    </style:style>
    <style:style style:name="WW8Num362z1" style:family="text"/>
    <style:style style:name="WW8Num362z2" style:family="text"/>
    <style:style style:name="WW8Num362z3" style:family="text"/>
    <style:style style:name="WW8Num362z4" style:family="text"/>
    <style:style style:name="WW8Num362z5" style:family="text"/>
    <style:style style:name="WW8Num362z6" style:family="text"/>
    <style:style style:name="WW8Num362z7" style:family="text"/>
    <style:style style:name="WW8Num362z8" style:family="text"/>
    <style:style style:name="WW8Num363z0" style:family="text">
      <style:text-properties fo:font-style="normal" fo:font-weight="normal" style:font-style-asian="normal" style:font-weight-asian="normal"/>
    </style:style>
    <style:style style:name="WW8Num363z1" style:family="text"/>
    <style:style style:name="WW8Num363z2" style:family="text"/>
    <style:style style:name="WW8Num363z3" style:family="text"/>
    <style:style style:name="WW8Num363z4" style:family="text"/>
    <style:style style:name="WW8Num363z5" style:family="text"/>
    <style:style style:name="WW8Num363z6" style:family="text"/>
    <style:style style:name="WW8Num363z7" style:family="text"/>
    <style:style style:name="WW8Num363z8" style:family="text"/>
    <style:style style:name="WW8Num36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65z0" style:family="text">
      <style:text-properties fo:font-style="normal" fo:font-weight="normal" style:font-style-asian="normal" style:font-weight-asian="normal"/>
    </style:style>
    <style:style style:name="WW8Num365z3" style:family="text"/>
    <style:style style:name="WW8Num365z4" style:family="text"/>
    <style:style style:name="WW8Num365z5" style:family="text"/>
    <style:style style:name="WW8Num365z6" style:family="text"/>
    <style:style style:name="WW8Num365z7" style:family="text"/>
    <style:style style:name="WW8Num365z8" style:family="text"/>
    <style:style style:name="WW8Num366z0" style:family="text"/>
    <style:style style:name="WW8Num366z1" style:family="text"/>
    <style:style style:name="WW8Num366z2" style:family="text"/>
    <style:style style:name="WW8Num366z3" style:family="text"/>
    <style:style style:name="WW8Num366z4" style:family="text"/>
    <style:style style:name="WW8Num366z5" style:family="text"/>
    <style:style style:name="WW8Num366z6" style:family="text"/>
    <style:style style:name="WW8Num366z7" style:family="text"/>
    <style:style style:name="WW8Num366z8" style:family="text"/>
    <style:style style:name="WW8Num36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8z0" style:family="text"/>
    <style:style style:name="WW8Num368z1" style:family="text"/>
    <style:style style:name="WW8Num368z2" style:family="text"/>
    <style:style style:name="WW8Num368z3" style:family="text"/>
    <style:style style:name="WW8Num368z4" style:family="text"/>
    <style:style style:name="WW8Num368z5" style:family="text"/>
    <style:style style:name="WW8Num368z6" style:family="text"/>
    <style:style style:name="WW8Num368z7" style:family="text"/>
    <style:style style:name="WW8Num368z8" style:family="text"/>
    <style:style style:name="WW8Num369z0" style:family="text">
      <style:text-properties fo:font-style="normal" fo:font-weight="normal" style:font-style-asian="normal" style:font-weight-asian="normal"/>
    </style:style>
    <style:style style:name="WW8Num37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70z1" style:family="text">
      <style:text-properties style:font-name="Courier New" fo:font-family="'Courier New'" style:font-family-generic="modern" style:font-name-complex="Courier New" style:font-family-complex="'Courier New'" style:font-family-generic-complex="modern"/>
    </style:style>
    <style:style style:name="WW8Num37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1z0" style:family="text"/>
    <style:style style:name="WW8Num371z1" style:family="text"/>
    <style:style style:name="WW8Num371z2" style:family="text"/>
    <style:style style:name="WW8Num371z3" style:family="text"/>
    <style:style style:name="WW8Num371z4" style:family="text"/>
    <style:style style:name="WW8Num371z5" style:family="text"/>
    <style:style style:name="WW8Num371z6" style:family="text"/>
    <style:style style:name="WW8Num371z7" style:family="text"/>
    <style:style style:name="WW8Num371z8" style:family="text"/>
    <style:style style:name="WW8Num372z0" style:family="text">
      <style:text-properties fo:font-style="normal" fo:font-weight="normal" style:font-style-asian="normal" style:font-weight-asian="normal"/>
    </style:style>
    <style:style style:name="WW8Num372z2" style:family="text"/>
    <style:style style:name="WW8Num372z3" style:family="text"/>
    <style:style style:name="WW8Num372z4" style:family="text"/>
    <style:style style:name="WW8Num372z5" style:family="text"/>
    <style:style style:name="WW8Num372z6" style:family="text"/>
    <style:style style:name="WW8Num372z7" style:family="text"/>
    <style:style style:name="WW8Num372z8" style:family="text"/>
    <style:style style:name="WW8Num373z0" style:family="text">
      <style:text-properties fo:font-style="normal" fo:font-weight="normal" style:font-style-asian="normal" style:font-weight-asian="normal"/>
    </style:style>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75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76z0" style:family="text"/>
    <style:style style:name="WW8Num376z1" style:family="text"/>
    <style:style style:name="WW8Num376z2" style:family="text"/>
    <style:style style:name="WW8Num376z3" style:family="text"/>
    <style:style style:name="WW8Num376z4" style:family="text"/>
    <style:style style:name="WW8Num376z5" style:family="text"/>
    <style:style style:name="WW8Num376z6" style:family="text"/>
    <style:style style:name="WW8Num376z7" style:family="text"/>
    <style:style style:name="WW8Num376z8" style:family="text"/>
    <style:style style:name="WW8Num377z0" style:family="text"/>
    <style:style style:name="WW8Num377z1" style:family="text"/>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text-properties fo:font-style="normal" fo:font-weight="normal" style:font-style-asian="normal" style:font-weight-asian="normal"/>
    </style:style>
    <style:style style:name="WW8Num378z1" style:family="text"/>
    <style:style style:name="WW8Num378z2" style:family="text"/>
    <style:style style:name="WW8Num378z3" style:family="text"/>
    <style:style style:name="WW8Num378z4" style:family="text"/>
    <style:style style:name="WW8Num378z5" style:family="text"/>
    <style:style style:name="WW8Num378z6" style:family="text"/>
    <style:style style:name="WW8Num378z7" style:family="text"/>
    <style:style style:name="WW8Num378z8" style:family="text"/>
    <style:style style:name="WW8Num379z0" style:family="text">
      <style:text-properties fo:font-weight="bold" style:font-weight-asian="bold"/>
    </style:style>
    <style:style style:name="WW8Num380z0" style:family="text"/>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2z0" style:family="text"/>
    <style:style style:name="WW8Num382z1" style:family="text"/>
    <style:style style:name="WW8Num382z2" style:family="text"/>
    <style:style style:name="WW8Num382z3" style:family="text"/>
    <style:style style:name="WW8Num382z4" style:family="text"/>
    <style:style style:name="WW8Num382z5" style:family="text"/>
    <style:style style:name="WW8Num382z6" style:family="text"/>
    <style:style style:name="WW8Num382z7" style:family="text"/>
    <style:style style:name="WW8Num382z8" style:family="text"/>
    <style:style style:name="WW8Num38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3z1" style:family="text">
      <style:text-properties style:font-name="Courier New" fo:font-family="'Courier New'" style:font-family-generic="modern" style:font-name-complex="Courier New" style:font-family-complex="'Courier New'" style:font-family-generic-complex="modern"/>
    </style:style>
    <style:style style:name="WW8Num38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WW8Num40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0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0z1" style:family="text">
      <style:text-properties style:font-name="Courier New" fo:font-family="'Courier New'" style:font-family-generic="modern" style:font-name-complex="Courier New" style:font-family-complex="'Courier New'" style:font-family-generic-complex="modern"/>
    </style:style>
    <style:style style:name="WW8Num40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9z8" style:family="text"/>
    <style:style style:name="WW8Num399z7" style:family="text"/>
    <style:style style:name="WW8Num399z6" style:family="text"/>
    <style:style style:name="WW8Num399z5" style:family="text"/>
    <style:style style:name="WW8Num399z4" style:family="text"/>
    <style:style style:name="WW8Num399z3" style:family="text"/>
    <style:style style:name="WW8Num399z2" style:family="text"/>
    <style:style style:name="WW8Num399z1" style:family="text"/>
    <style:style style:name="WW8Num399z0" style:family="text"/>
    <style:style style:name="WW8Num39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7z8" style:family="text"/>
    <style:style style:name="WW8Num397z7" style:family="text"/>
    <style:style style:name="WW8Num397z6" style:family="text"/>
    <style:style style:name="WW8Num397z5" style:family="text"/>
    <style:style style:name="WW8Num397z4" style:family="text"/>
    <style:style style:name="WW8Num397z3" style:family="text"/>
    <style:style style:name="WW8Num397z2" style:family="text"/>
    <style:style style:name="WW8Num397z1" style:family="text"/>
    <style:style style:name="WW8Num397z0" style:family="text"/>
    <style:style style:name="WW8Num396z0" style:family="text">
      <style:text-properties fo:font-weight="bold" style:font-weight-asian="bold"/>
    </style:style>
    <style:style style:name="WW8Num395z8" style:family="text"/>
    <style:style style:name="WW8Num395z7" style:family="text"/>
    <style:style style:name="WW8Num395z6" style:family="text"/>
    <style:style style:name="WW8Num395z5" style:family="text"/>
    <style:style style:name="WW8Num395z4" style:family="text"/>
    <style:style style:name="WW8Num395z3" style:family="text"/>
    <style:style style:name="WW8Num395z2" style:family="text"/>
    <style:style style:name="WW8Num395z1" style:family="text"/>
    <style:style style:name="WW8Num395z0" style:family="text">
      <style:text-properties fo:font-style="normal" fo:font-weight="normal" style:font-style-asian="normal" style:font-weight-asian="normal"/>
    </style:style>
    <style:style style:name="WW8Num394z8" style:family="text"/>
    <style:style style:name="WW8Num394z7" style:family="text"/>
    <style:style style:name="WW8Num394z6" style:family="text"/>
    <style:style style:name="WW8Num394z5" style:family="text"/>
    <style:style style:name="WW8Num394z4" style:family="text"/>
    <style:style style:name="WW8Num394z3" style:family="text"/>
    <style:style style:name="WW8Num394z2" style:family="text"/>
    <style:style style:name="WW8Num394z1" style:family="text"/>
    <style:style style:name="WW8Num394z0" style:family="text"/>
    <style:style style:name="WW8Num393z8" style:family="text"/>
    <style:style style:name="WW8Num393z7" style:family="text"/>
    <style:style style:name="WW8Num393z6" style:family="text"/>
    <style:style style:name="WW8Num393z5" style:family="text"/>
    <style:style style:name="WW8Num393z4" style:family="text"/>
    <style:style style:name="WW8Num393z3" style:family="text"/>
    <style:style style:name="WW8Num393z2" style:family="text"/>
    <style:style style:name="WW8Num393z1" style:family="text"/>
    <style:style style:name="WW8Num393z0" style:family="text"/>
    <style:style style:name="WW8Num392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9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0z8" style:family="text"/>
    <style:style style:name="WW8Num390z7" style:family="text"/>
    <style:style style:name="WW8Num390z6" style:family="text"/>
    <style:style style:name="WW8Num390z5" style:family="text"/>
    <style:style style:name="WW8Num390z4" style:family="text"/>
    <style:style style:name="WW8Num390z3" style:family="text"/>
    <style:style style:name="WW8Num390z2" style:family="text"/>
    <style:style style:name="WW8Num390z1" style:family="text"/>
    <style:style style:name="WW8Num390z0" style:family="text">
      <style:text-properties fo:font-style="normal" fo:font-weight="normal" style:font-style-asian="normal" style:font-weight-asian="normal"/>
    </style:style>
    <style:style style:name="WW8Num389z8" style:family="text"/>
    <style:style style:name="WW8Num389z7" style:family="text"/>
    <style:style style:name="WW8Num389z6" style:family="text"/>
    <style:style style:name="WW8Num389z5" style:family="text"/>
    <style:style style:name="WW8Num389z4" style:family="text"/>
    <style:style style:name="WW8Num389z3" style:family="text"/>
    <style:style style:name="WW8Num389z2" style:family="text"/>
    <style:style style:name="WW8Num389z0" style:family="text">
      <style:text-properties fo:font-style="normal" fo:font-weight="normal" style:font-style-asian="normal" style:font-weight-asian="normal"/>
    </style:style>
    <style:style style:name="WW8Num388z8" style:family="text"/>
    <style:style style:name="WW8Num388z7" style:family="text"/>
    <style:style style:name="WW8Num388z6" style:family="text"/>
    <style:style style:name="WW8Num388z5" style:family="text"/>
    <style:style style:name="WW8Num388z4" style:family="text"/>
    <style:style style:name="WW8Num388z3" style:family="text"/>
    <style:style style:name="WW8Num388z2" style:family="text"/>
    <style:style style:name="WW8Num388z1" style:family="text"/>
    <style:style style:name="WW8Num388z0" style:family="text"/>
    <style:style style:name="WW8Num38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7z1" style:family="text">
      <style:text-properties style:font-name="Courier New" fo:font-family="'Courier New'" style:font-family-generic="modern" style:font-name-complex="Courier New" style:font-family-complex="'Courier New'" style:font-family-generic-complex="modern"/>
    </style:style>
    <style:style style:name="WW8Num38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6z0" style:family="text">
      <style:text-properties fo:font-style="normal" fo:font-weight="normal" style:font-style-asian="normal" style:font-weight-asian="normal"/>
    </style:style>
    <style:style style:name="WW8Num385z8" style:family="text"/>
    <style:style style:name="WW8Num385z7" style:family="text"/>
    <style:style style:name="WW8Num385z6" style:family="text"/>
    <style:style style:name="WW8Num385z5" style:family="text"/>
    <style:style style:name="WW8Num385z4" style:family="text"/>
    <style:style style:name="WW8Num385z3" style:family="text"/>
    <style:style style:name="WW8Num385z2" style:family="text"/>
    <style:style style:name="WW8Num385z1" style:family="text"/>
    <style:style style:name="WW8Num385z0" style:family="text"/>
    <style:style style:name="WW8Num383z8" style:family="text"/>
    <style:style style:name="WW8Num383z7" style:family="text"/>
    <style:style style:name="WW8Num383z6" style:family="text"/>
    <style:style style:name="WW8Num383z5" style:family="text"/>
    <style:style style:name="WW8Num383z4" style:family="text"/>
    <style:style style:name="WW8Num383z3" style:family="text"/>
    <style:style style:name="WW8Num381z8" style:family="text"/>
    <style:style style:name="WW8Num381z7" style:family="text"/>
    <style:style style:name="WW8Num381z6" style:family="text"/>
    <style:style style:name="WW8Num381z5" style:family="text"/>
    <style:style style:name="WW8Num381z4" style:family="text"/>
    <style:style style:name="WW8Num381z3" style:family="text"/>
    <style:style style:name="WW8Num379z8" style:family="text"/>
    <style:style style:name="WW8Num379z7" style:family="text"/>
    <style:style style:name="WW8Num379z6" style:family="text"/>
    <style:style style:name="WW8Num379z5" style:family="text"/>
    <style:style style:name="WW8Num379z4" style:family="text"/>
    <style:style style:name="WW8Num379z3" style:family="text"/>
    <style:style style:name="WW8Num379z2" style:family="text"/>
    <style:style style:name="WW8Num379z1" style:family="text"/>
    <style:style style:name="WW8Num37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75z1" style:family="text">
      <style:text-properties style:font-name="Courier New" fo:font-family="'Courier New'" style:font-family-generic="modern" style:font-name-complex="Courier New" style:font-family-complex="'Courier New'" style:font-family-generic-complex="modern"/>
    </style:style>
    <style:style style:name="WW8Num374z8" style:family="text"/>
    <style:style style:name="WW8Num374z7" style:family="text"/>
    <style:style style:name="WW8Num374z6" style:family="text"/>
    <style:style style:name="WW8Num374z5" style:family="text"/>
    <style:style style:name="WW8Num374z4" style:family="text"/>
    <style:style style:name="WW8Num374z3" style:family="text"/>
    <style:style style:name="WW8Num374z2" style:family="text"/>
    <style:style style:name="WW8Num374z1" style:family="text"/>
    <style:style style:name="WW8Num372z1" style:family="text">
      <style:text-properties style:font-name="Courier New" fo:font-family="'Courier New'" style:font-family-generic="modern" style:font-name-complex="Courier New" style:font-family-complex="'Courier New'" style:font-family-generic-complex="modern"/>
    </style:style>
    <style:style style:name="WW8Num370z8" style:family="text"/>
    <style:style style:name="WW8Num370z7" style:family="text"/>
    <style:style style:name="WW8Num370z6" style:family="text"/>
    <style:style style:name="WW8Num370z5" style:family="text"/>
    <style:style style:name="WW8Num370z4" style:family="text"/>
    <style:style style:name="WW8Num370z3" style:family="text"/>
    <style:style style:name="WW8Num369z8" style:family="text"/>
    <style:style style:name="WW8Num369z7" style:family="text"/>
    <style:style style:name="WW8Num369z6" style:family="text"/>
    <style:style style:name="WW8Num369z5" style:family="text"/>
    <style:style style:name="WW8Num369z4" style:family="text"/>
    <style:style style:name="WW8Num369z3" style:family="text"/>
    <style:style style:name="WW8Num369z2" style:family="text"/>
    <style:style style:name="WW8Num369z1" style:family="text"/>
    <style:style style:name="WW8Num367z8" style:family="text"/>
    <style:style style:name="WW8Num367z7" style:family="text"/>
    <style:style style:name="WW8Num367z6" style:family="text"/>
    <style:style style:name="WW8Num367z5" style:family="text"/>
    <style:style style:name="WW8Num367z4" style:family="text"/>
    <style:style style:name="WW8Num367z3" style:family="text"/>
    <style:style style:name="WW8Num367z2" style:family="text"/>
    <style:style style:name="WW8Num367z1" style:family="text"/>
    <style:style style:name="WW8Num365z2" style:family="text"/>
    <style:style style:name="WW8Num365z1" style:family="text"/>
    <style:style style:name="WW8Num359z8" style:family="text"/>
    <style:style style:name="WW8Num359z7" style:family="text"/>
    <style:style style:name="WW8Num359z6" style:family="text"/>
    <style:style style:name="WW8Num359z5" style:family="text"/>
    <style:style style:name="WW8Num359z4" style:family="text"/>
    <style:style style:name="WW8Num359z2" style:family="text"/>
    <style:style style:name="WW8Num357z8" style:family="text"/>
    <style:style style:name="WW8Num357z7" style:family="text"/>
    <style:style style:name="WW8Num357z6" style:family="text"/>
    <style:style style:name="WW8Num357z5" style:family="text"/>
    <style:style style:name="WW8Num357z4" style:family="text"/>
    <style:style style:name="WW8Num357z3" style:family="text"/>
    <style:style style:name="WW8Num357z2" style:family="text"/>
    <style:style style:name="WW8Num357z1" style:family="text"/>
    <style:style style:name="WW8Num356z8" style:family="text"/>
    <style:style style:name="WW8Num356z7" style:family="text"/>
    <style:style style:name="WW8Num356z6" style:family="text"/>
    <style:style style:name="WW8Num356z5" style:family="text"/>
    <style:style style:name="WW8Num356z4" style:family="text"/>
    <style:style style:name="WW8Num351z8" style:family="text"/>
    <style:style style:name="WW8Num351z7" style:family="text"/>
    <style:style style:name="WW8Num351z6" style:family="text"/>
    <style:style style:name="WW8Num351z5" style:family="text"/>
    <style:style style:name="WW8Num351z4" style:family="text"/>
    <style:style style:name="WW8Num351z3" style:family="text"/>
    <style:style style:name="WW8Num351z2" style:family="text"/>
    <style:style style:name="WW8Num351z1" style:family="text"/>
    <style:style style:name="WW8Num348z8" style:family="text"/>
    <style:style style:name="WW8Num348z7" style:family="text"/>
    <style:style style:name="WW8Num348z6" style:family="text"/>
    <style:style style:name="WW8Num348z5" style:family="text"/>
    <style:style style:name="WW8Num348z4" style:family="text"/>
    <style:style style:name="WW8Num348z3" style:family="text"/>
    <style:style style:name="WW8Num337z8" style:family="text"/>
    <style:style style:name="WW8Num337z7" style:family="text"/>
    <style:style style:name="WW8Num337z6" style:family="text"/>
    <style:style style:name="WW8Num337z5" style:family="text"/>
    <style:style style:name="WW8Num337z4" style:family="text"/>
    <style:style style:name="WW8Num337z3" style:family="text"/>
    <style:style style:name="WW8Num337z2" style:family="text"/>
    <style:style style:name="WW8Num337z1" style:family="text"/>
    <style:style style:name="WW8Num336z4" style:family="text">
      <style:text-properties style:font-name="Courier New" fo:font-family="'Courier New'" style:font-family-generic="modern" style:font-name-complex="Courier New" style:font-family-complex="'Courier New'" style:font-family-generic-complex="modern"/>
    </style:style>
    <style:style style:name="WW8Num33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8z8" style:family="text"/>
    <style:style style:name="WW8Num328z7" style:family="text"/>
    <style:style style:name="WW8Num328z6" style:family="text"/>
    <style:style style:name="WW8Num328z5" style:family="text"/>
    <style:style style:name="WW8Num328z4" style:family="text"/>
    <style:style style:name="WW8Num325z8" style:family="text"/>
    <style:style style:name="WW8Num325z7" style:family="text"/>
    <style:style style:name="WW8Num325z6" style:family="text"/>
    <style:style style:name="WW8Num325z5" style:family="text"/>
    <style:style style:name="WW8Num325z4" style:family="text"/>
    <style:style style:name="WW8Num325z3" style:family="text"/>
    <style:style style:name="WW8Num325z2" style:family="text"/>
    <style:style style:name="WW8Num325z1" style:family="text"/>
    <style:style style:name="WW8Num3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8z8" style:family="text"/>
    <style:style style:name="WW8Num318z7" style:family="text"/>
    <style:style style:name="WW8Num318z6" style:family="text"/>
    <style:style style:name="WW8Num318z5" style:family="text"/>
    <style:style style:name="WW8Num318z4" style:family="text"/>
    <style:style style:name="WW8Num318z3" style:family="text"/>
    <style:style style:name="WW8Num318z2" style:family="text"/>
    <style:style style:name="WW8Num318z1" style:family="text"/>
    <style:style style:name="WW8Num314z8" style:family="text"/>
    <style:style style:name="WW8Num314z7" style:family="text"/>
    <style:style style:name="WW8Num314z6" style:family="text"/>
    <style:style style:name="WW8Num314z5" style:family="text"/>
    <style:style style:name="WW8Num314z4" style:family="text"/>
    <style:style style:name="WW8Num314z3" style:family="text"/>
    <style:style style:name="WW8Num314z2" style:family="text"/>
    <style:style style:name="WW8Num314z1" style:family="text"/>
    <style:style style:name="WW8Num3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1z8" style:family="text"/>
    <style:style style:name="WW8Num311z7" style:family="text"/>
    <style:style style:name="WW8Num311z6" style:family="text"/>
    <style:style style:name="WW8Num311z5" style:family="text"/>
    <style:style style:name="WW8Num311z4" style:family="text"/>
    <style:style style:name="WW8Num311z3" style:family="text"/>
    <style:style style:name="WW8Num311z2" style:family="text"/>
    <style:style style:name="WW8Num310z8" style:family="text"/>
    <style:style style:name="WW8Num310z7" style:family="text"/>
    <style:style style:name="WW8Num310z6" style:family="text"/>
    <style:style style:name="WW8Num310z5" style:family="text"/>
    <style:style style:name="WW8Num310z4" style:family="text"/>
    <style:style style:name="WW8Num310z3" style:family="text"/>
    <style:style style:name="WW8Num310z2" style:family="text"/>
    <style:style style:name="WW8Num310z1" style:family="text"/>
    <style:style style:name="WW8Num309z8" style:family="text"/>
    <style:style style:name="WW8Num309z7" style:family="text"/>
    <style:style style:name="WW8Num309z6" style:family="text"/>
    <style:style style:name="WW8Num309z5" style:family="text"/>
    <style:style style:name="WW8Num309z4" style:family="text"/>
    <style:style style:name="WW8Num309z3" style:family="text"/>
    <style:style style:name="WW8Num309z2" style:family="text"/>
    <style:style style:name="WW8Num309z1" style:family="text"/>
    <style:style style:name="WW8Num30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7z8" style:family="text"/>
    <style:style style:name="WW8Num307z7" style:family="text"/>
    <style:style style:name="WW8Num307z6" style:family="text"/>
    <style:style style:name="WW8Num307z5" style:family="text"/>
    <style:style style:name="WW8Num307z4" style:family="text"/>
    <style:style style:name="WW8Num306z8" style:family="text"/>
    <style:style style:name="WW8Num306z7" style:family="text"/>
    <style:style style:name="WW8Num306z6" style:family="text"/>
    <style:style style:name="WW8Num306z5" style:family="text"/>
    <style:style style:name="WW8Num306z3" style:family="text"/>
    <style:style style:name="WW8Num298z1" style:family="text"/>
    <style:style style:name="WW8Num295z8" style:family="text"/>
    <style:style style:name="WW8Num295z7" style:family="text"/>
    <style:style style:name="WW8Num295z6" style:family="text"/>
    <style:style style:name="WW8Num295z5" style:family="text"/>
    <style:style style:name="WW8Num295z4" style:family="text"/>
    <style:style style:name="WW8Num29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89z8" style:family="text"/>
    <style:style style:name="WW8Num289z7" style:family="text"/>
    <style:style style:name="WW8Num289z6" style:family="text"/>
    <style:style style:name="WW8Num289z5" style:family="text"/>
    <style:style style:name="WW8Num289z4" style:family="text"/>
    <style:style style:name="WW8Num289z3" style:family="text"/>
    <style:style style:name="WW8Num289z2" style:family="text"/>
    <style:style style:name="WW8Num289z1" style:family="text"/>
    <style:style style:name="WW8Num280z8" style:family="text"/>
    <style:style style:name="WW8Num280z7" style:family="text"/>
    <style:style style:name="WW8Num280z6" style:family="text"/>
    <style:style style:name="WW8Num280z5" style:family="text"/>
    <style:style style:name="WW8Num280z4" style:family="text"/>
    <style:style style:name="WW8Num280z3" style:family="text"/>
    <style:style style:name="WW8Num280z2" style:family="text"/>
    <style:style style:name="WW8Num280z1" style:family="text"/>
    <style:style style:name="WW8Num277z8" style:family="text"/>
    <style:style style:name="WW8Num277z7" style:family="text"/>
    <style:style style:name="WW8Num277z6" style:family="text"/>
    <style:style style:name="WW8Num277z5" style:family="text"/>
    <style:style style:name="WW8Num277z4" style:family="text"/>
    <style:style style:name="WW8Num277z3" style:family="text"/>
    <style:style style:name="WW8Num277z2" style:family="text"/>
    <style:style style:name="WW8Num277z1" style:family="text"/>
    <style:style style:name="WW8Num275z8" style:family="text"/>
    <style:style style:name="WW8Num275z7" style:family="text"/>
    <style:style style:name="WW8Num275z6" style:family="text"/>
    <style:style style:name="WW8Num275z5" style:family="text"/>
    <style:style style:name="WW8Num275z4" style:family="text"/>
    <style:style style:name="WW8Num275z3" style:family="text"/>
    <style:style style:name="WW8Num275z2" style:family="text"/>
    <style:style style:name="WW8Num275z1" style:family="text"/>
    <style:style style:name="WW8Num273z8" style:family="text"/>
    <style:style style:name="WW8Num273z7" style:family="text"/>
    <style:style style:name="WW8Num273z6" style:family="text"/>
    <style:style style:name="WW8Num273z5" style:family="text"/>
    <style:style style:name="WW8Num273z4" style:family="text"/>
    <style:style style:name="WW8Num273z3" style:family="text"/>
    <style:style style:name="WW8Num273z2" style:family="text"/>
    <style:style style:name="WW8Num273z1" style:family="text"/>
    <style:style style:name="WW8Num270z8" style:family="text"/>
    <style:style style:name="WW8Num270z7" style:family="text"/>
    <style:style style:name="WW8Num270z6" style:family="text"/>
    <style:style style:name="WW8Num270z5" style:family="text"/>
    <style:style style:name="WW8Num270z4" style:family="text"/>
    <style:style style:name="WW8Num270z3" style:family="text"/>
    <style:style style:name="WW8Num270z2" style:family="text"/>
    <style:style style:name="WW8Num270z1" style:family="text"/>
    <style:style style:name="WW8Num266z8" style:family="text"/>
    <style:style style:name="WW8Num266z7" style:family="text"/>
    <style:style style:name="WW8Num266z6" style:family="text"/>
    <style:style style:name="WW8Num266z5" style:family="text"/>
    <style:style style:name="WW8Num266z4" style:family="text"/>
    <style:style style:name="WW8Num262z8" style:family="text"/>
    <style:style style:name="WW8Num262z7" style:family="text"/>
    <style:style style:name="WW8Num262z6" style:family="text"/>
    <style:style style:name="WW8Num262z5" style:family="text"/>
    <style:style style:name="WW8Num262z4" style:family="text"/>
    <style:style style:name="WW8Num262z3" style:family="text"/>
    <style:style style:name="WW8Num262z2" style:family="text"/>
    <style:style style:name="WW8Num262z1" style:family="text"/>
    <style:style style:name="WW8Num256z8" style:family="text"/>
    <style:style style:name="WW8Num256z7" style:family="text"/>
    <style:style style:name="WW8Num256z6" style:family="text"/>
    <style:style style:name="WW8Num256z5" style:family="text"/>
    <style:style style:name="WW8Num256z4" style:family="text"/>
    <style:style style:name="WW8Num256z3" style:family="text"/>
    <style:style style:name="WW8Num256z2" style:family="text"/>
    <style:style style:name="WW8Num256z1" style:family="text"/>
    <style:style style:name="WW8Num255z8" style:family="text"/>
    <style:style style:name="WW8Num255z7" style:family="text"/>
    <style:style style:name="WW8Num255z6" style:family="text"/>
    <style:style style:name="WW8Num255z5" style:family="text"/>
    <style:style style:name="WW8Num255z4" style:family="text"/>
    <style:style style:name="WW8Num255z3" style:family="text"/>
    <style:style style:name="WW8Num255z2" style:family="text"/>
    <style:style style:name="WW8Num255z1" style:family="text"/>
    <style:style style:name="WW8Num249z8" style:family="text"/>
    <style:style style:name="WW8Num249z7" style:family="text"/>
    <style:style style:name="WW8Num249z6" style:family="text"/>
    <style:style style:name="WW8Num249z5" style:family="text"/>
    <style:style style:name="WW8Num249z4" style:family="text"/>
    <style:style style:name="WW8Num249z3" style:family="text"/>
    <style:style style:name="WW8Num249z2" style:family="text"/>
    <style:style style:name="WW8Num249z1" style:family="text"/>
    <style:style style:name="WW8Num248z8" style:family="text"/>
    <style:style style:name="WW8Num248z7" style:family="text"/>
    <style:style style:name="WW8Num248z6" style:family="text"/>
    <style:style style:name="WW8Num248z5" style:family="text"/>
    <style:style style:name="WW8Num248z4" style:family="text"/>
    <style:style style:name="WW8Num248z3" style:family="text"/>
    <style:style style:name="WW8Num248z2" style:family="text"/>
    <style:style style:name="WW8Num248z1" style:family="text"/>
    <style:style style:name="WW8Num244z8" style:family="text"/>
    <style:style style:name="WW8Num244z7" style:family="text"/>
    <style:style style:name="WW8Num244z6" style:family="text"/>
    <style:style style:name="WW8Num244z5" style:family="text"/>
    <style:style style:name="WW8Num244z4" style:family="text"/>
    <style:style style:name="WW8Num244z3" style:family="text"/>
    <style:style style:name="WW8Num244z2" style:family="text"/>
    <style:style style:name="WW8Num244z1" style:family="text"/>
    <style:style style:name="WW8Num232z8" style:family="text"/>
    <style:style style:name="WW8Num232z7" style:family="text"/>
    <style:style style:name="WW8Num232z6" style:family="text"/>
    <style:style style:name="WW8Num232z5" style:family="text"/>
    <style:style style:name="WW8Num232z4" style:family="text"/>
    <style:style style:name="WW8Num232z3" style:family="text"/>
    <style:style style:name="WW8Num232z2" style:family="text"/>
    <style:style style:name="WW8Num232z1" style:family="text"/>
    <style:style style:name="WW8Num231z8" style:family="text"/>
    <style:style style:name="WW8Num231z7" style:family="text"/>
    <style:style style:name="WW8Num231z6" style:family="text"/>
    <style:style style:name="WW8Num231z5" style:family="text"/>
    <style:style style:name="WW8Num231z4" style:family="text"/>
    <style:style style:name="WW8Num231z2" style:family="text"/>
    <style:style style:name="WW8Num230z8" style:family="text"/>
    <style:style style:name="WW8Num230z7" style:family="text"/>
    <style:style style:name="WW8Num230z6" style:family="text"/>
    <style:style style:name="WW8Num230z5" style:family="text"/>
    <style:style style:name="WW8Num230z4" style:family="text"/>
    <style:style style:name="WW8Num230z3" style:family="text"/>
    <style:style style:name="WW8Num230z2" style:family="text"/>
    <style:style style:name="WW8Num230z1" style:family="text"/>
    <style:style style:name="WW8Num227z8" style:family="text"/>
    <style:style style:name="WW8Num227z7" style:family="text"/>
    <style:style style:name="WW8Num227z6" style:family="text"/>
    <style:style style:name="WW8Num227z5" style:family="text"/>
    <style:style style:name="WW8Num227z4" style:family="text"/>
    <style:style style:name="WW8Num227z3" style:family="text"/>
    <style:style style:name="WW8Num227z2" style:family="text"/>
    <style:style style:name="WW8Num227z1" style:family="text"/>
    <style:style style:name="WW8Num223z8" style:family="text"/>
    <style:style style:name="WW8Num223z7" style:family="text"/>
    <style:style style:name="WW8Num223z6" style:family="text"/>
    <style:style style:name="WW8Num223z5" style:family="text"/>
    <style:style style:name="WW8Num223z4" style:family="text"/>
    <style:style style:name="WW8Num223z3" style:family="text"/>
    <style:style style:name="WW8Num223z2" style:family="text"/>
    <style:style style:name="WW8Num223z1" style:family="text"/>
    <style:style style:name="WW8Num219z8" style:family="text"/>
    <style:style style:name="WW8Num219z7" style:family="text"/>
    <style:style style:name="WW8Num219z6" style:family="text"/>
    <style:style style:name="WW8Num219z5" style:family="text"/>
    <style:style style:name="WW8Num219z4" style:family="text"/>
    <style:style style:name="WW8Num219z3" style:family="text"/>
    <style:style style:name="WW8Num219z2" style:family="text"/>
    <style:style style:name="WW8Num217z8" style:family="text"/>
    <style:style style:name="WW8Num217z7" style:family="text"/>
    <style:style style:name="WW8Num217z6" style:family="text"/>
    <style:style style:name="WW8Num217z5" style:family="text"/>
    <style:style style:name="WW8Num217z4" style:family="text"/>
    <style:style style:name="WW8Num217z3" style:family="text"/>
    <style:style style:name="WW8Num217z2" style:family="text"/>
    <style:style style:name="WW8Num217z1" style:family="text"/>
    <style:style style:name="WW8Num215z8" style:family="text"/>
    <style:style style:name="WW8Num215z7" style:family="text"/>
    <style:style style:name="WW8Num215z6" style:family="text"/>
    <style:style style:name="WW8Num215z5" style:family="text"/>
    <style:style style:name="WW8Num215z4" style:family="text"/>
    <style:style style:name="WW8Num215z3" style:family="text"/>
    <style:style style:name="WW8Num211z8" style:family="text"/>
    <style:style style:name="WW8Num211z7" style:family="text"/>
    <style:style style:name="WW8Num211z6" style:family="text"/>
    <style:style style:name="WW8Num211z5" style:family="text"/>
    <style:style style:name="WW8Num211z4" style:family="text"/>
    <style:style style:name="WW8Num211z3" style:family="text"/>
    <style:style style:name="WW8Num211z2" style:family="text"/>
    <style:style style:name="WW8Num211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0z1" style:family="text"/>
    <style:style style:name="WW8Num20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4z8" style:family="text"/>
    <style:style style:name="WW8Num204z7" style:family="text"/>
    <style:style style:name="WW8Num204z6" style:family="text"/>
    <style:style style:name="WW8Num204z5" style:family="text"/>
    <style:style style:name="WW8Num204z4" style:family="text"/>
    <style:style style:name="WW8Num204z2" style:family="text"/>
    <style:style style:name="WW8Num196z8" style:family="text"/>
    <style:style style:name="WW8Num196z7" style:family="text"/>
    <style:style style:name="WW8Num196z6" style:family="text"/>
    <style:style style:name="WW8Num196z5" style:family="text"/>
    <style:style style:name="WW8Num196z4" style:family="text"/>
    <style:style style:name="WW8Num196z2" style:family="text"/>
    <style:style style:name="WW8Num194z8" style:family="text"/>
    <style:style style:name="WW8Num194z7" style:family="text"/>
    <style:style style:name="WW8Num194z6" style:family="text"/>
    <style:style style:name="WW8Num194z5" style:family="text"/>
    <style:style style:name="WW8Num194z4" style:family="text"/>
    <style:style style:name="WW8Num194z3" style:family="text"/>
    <style:style style:name="WW8Num192z8" style:family="text"/>
    <style:style style:name="WW8Num192z7" style:family="text"/>
    <style:style style:name="WW8Num192z6" style:family="text"/>
    <style:style style:name="WW8Num192z5" style:family="text"/>
    <style:style style:name="WW8Num192z4" style:family="text"/>
    <style:style style:name="WW8Num192z3" style:family="text"/>
    <style:style style:name="WW8Num192z2" style:family="text"/>
    <style:style style:name="WW8Num192z1" style:family="text"/>
    <style:style style:name="WW8Num191z8" style:family="text"/>
    <style:style style:name="WW8Num191z7" style:family="text"/>
    <style:style style:name="WW8Num191z6" style:family="text"/>
    <style:style style:name="WW8Num191z5" style:family="text"/>
    <style:style style:name="WW8Num191z4" style:family="text"/>
    <style:style style:name="WW8Num191z3" style:family="text"/>
    <style:style style:name="WW8Num191z2" style:family="text"/>
    <style:style style:name="WW8Num191z1" style:family="text"/>
    <style:style style:name="WW8Num190z8" style:family="text"/>
    <style:style style:name="WW8Num190z7" style:family="text"/>
    <style:style style:name="WW8Num190z6" style:family="text"/>
    <style:style style:name="WW8Num190z5" style:family="text"/>
    <style:style style:name="WW8Num190z4" style:family="text"/>
    <style:style style:name="WW8Num190z3" style:family="text"/>
    <style:style style:name="WW8Num190z2" style:family="text"/>
    <style:style style:name="WW8Num190z1" style:family="text"/>
    <style:style style:name="WW8Num189z8" style:family="text"/>
    <style:style style:name="WW8Num189z7" style:family="text"/>
    <style:style style:name="WW8Num189z6" style:family="text"/>
    <style:style style:name="WW8Num189z5" style:family="text"/>
    <style:style style:name="WW8Num189z4" style:family="text"/>
    <style:style style:name="WW8Num189z3" style:family="text"/>
    <style:style style:name="WW8Num189z2" style:family="text"/>
    <style:style style:name="WW8Num189z1" style:family="text"/>
    <style:style style:name="WW8Num185z8" style:family="text"/>
    <style:style style:name="WW8Num185z7" style:family="text"/>
    <style:style style:name="WW8Num185z6" style:family="text"/>
    <style:style style:name="WW8Num185z5" style:family="text"/>
    <style:style style:name="WW8Num185z4" style:family="text"/>
    <style:style style:name="WW8Num185z2" style:family="text"/>
    <style:style style:name="WW8Num180z8" style:family="text"/>
    <style:style style:name="WW8Num180z7" style:family="text"/>
    <style:style style:name="WW8Num180z6" style:family="text"/>
    <style:style style:name="WW8Num180z5" style:family="text"/>
    <style:style style:name="WW8Num180z4" style:family="text"/>
    <style:style style:name="WW8Num180z3" style:family="text"/>
    <style:style style:name="WW8Num180z2" style:family="text"/>
    <style:style style:name="WW8Num180z1" style:family="text"/>
    <style:style style:name="WW8Num17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7z1" style:family="text"/>
    <style:style style:name="WW8Num17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2z8" style:family="text"/>
    <style:style style:name="WW8Num172z7" style:family="text"/>
    <style:style style:name="WW8Num172z6" style:family="text"/>
    <style:style style:name="WW8Num172z5" style:family="text"/>
    <style:style style:name="WW8Num172z4" style:family="text"/>
    <style:style style:name="WW8Num172z3" style:family="text"/>
    <style:style style:name="WW8Num172z2" style:family="text"/>
    <style:style style:name="WW8Num172z1" style:family="text"/>
    <style:style style:name="WW8Num171z8" style:family="text"/>
    <style:style style:name="WW8Num171z7" style:family="text"/>
    <style:style style:name="WW8Num171z6" style:family="text"/>
    <style:style style:name="WW8Num171z5" style:family="text"/>
    <style:style style:name="WW8Num171z4" style:family="text"/>
    <style:style style:name="WW8Num168z8" style:family="text"/>
    <style:style style:name="WW8Num168z7" style:family="text"/>
    <style:style style:name="WW8Num168z6" style:family="text"/>
    <style:style style:name="WW8Num168z5" style:family="text"/>
    <style:style style:name="WW8Num168z4" style:family="text"/>
    <style:style style:name="WW8Num168z2" style:family="text"/>
    <style:style style:name="WW8Num156z8" style:family="text"/>
    <style:style style:name="WW8Num156z7" style:family="text"/>
    <style:style style:name="WW8Num156z6" style:family="text"/>
    <style:style style:name="WW8Num156z5" style:family="text"/>
    <style:style style:name="WW8Num156z4" style:family="text"/>
    <style:style style:name="WW8Num153z8" style:family="text"/>
    <style:style style:name="WW8Num153z7" style:family="text"/>
    <style:style style:name="WW8Num153z6" style:family="text"/>
    <style:style style:name="WW8Num153z5" style:family="text"/>
    <style:style style:name="WW8Num153z4" style:family="text"/>
    <style:style style:name="WW8Num153z3" style:family="text"/>
    <style:style style:name="WW8Num152z4"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2z1" style:family="text"/>
    <style:style style:name="WW8Num150z8" style:family="text"/>
    <style:style style:name="WW8Num150z7" style:family="text"/>
    <style:style style:name="WW8Num150z6" style:family="text"/>
    <style:style style:name="WW8Num150z5" style:family="text"/>
    <style:style style:name="WW8Num150z4" style:family="text"/>
    <style:style style:name="WW8Num150z3" style:family="text"/>
    <style:style style:name="WW8Num150z2" style:family="text"/>
    <style:style style:name="WW8Num150z1" style:family="text"/>
    <style:style style:name="WW8Num144z8" style:family="text"/>
    <style:style style:name="WW8Num144z7" style:family="text"/>
    <style:style style:name="WW8Num144z6" style:family="text"/>
    <style:style style:name="WW8Num144z5" style:family="text"/>
    <style:style style:name="WW8Num144z4" style:family="text"/>
    <style:style style:name="WW8Num144z3" style:family="text"/>
    <style:style style:name="WW8Num142z8" style:family="text"/>
    <style:style style:name="WW8Num142z7" style:family="text"/>
    <style:style style:name="WW8Num142z6" style:family="text"/>
    <style:style style:name="WW8Num142z5" style:family="text"/>
    <style:style style:name="WW8Num142z4" style:family="text"/>
    <style:style style:name="WW8Num142z3" style:family="text"/>
    <style:style style:name="WW8Num142z2" style:family="text"/>
    <style:style style:name="WW8Num142z1" style:family="text"/>
    <style:style style:name="WW8Num141z8" style:family="text"/>
    <style:style style:name="WW8Num141z7" style:family="text"/>
    <style:style style:name="WW8Num141z6" style:family="text"/>
    <style:style style:name="WW8Num141z5" style:family="text"/>
    <style:style style:name="WW8Num141z4" style:family="text"/>
    <style:style style:name="WW8Num141z3" style:family="text"/>
    <style:style style:name="WW8Num141z2" style:family="text"/>
    <style:style style:name="WW8Num141z1" style:family="text"/>
    <style:style style:name="WW8Num135z8" style:family="text"/>
    <style:style style:name="WW8Num135z7" style:family="text"/>
    <style:style style:name="WW8Num135z6" style:family="text"/>
    <style:style style:name="WW8Num135z5" style:family="text"/>
    <style:style style:name="WW8Num135z4" style:family="text"/>
    <style:style style:name="WW8Num135z3" style:family="text"/>
    <style:style style:name="WW8Num135z2" style:family="text"/>
    <style:style style:name="WW8Num135z1" style:family="text">
      <style:text-properties fo:font-style="normal" fo:font-weight="normal" style:font-style-asian="normal" style:font-weight-asian="normal"/>
    </style:style>
    <style:style style:name="WW8Num13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text-properties fo:font-style="normal" fo:font-weight="normal" style:font-style-asian="normal" style:font-weight-asian="normal"/>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style style:name="WW8Num120z1"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style style:name="WW8Num110z2" style:family="text"/>
    <style:style style:name="WW8Num110z1"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0z8" style:family="text"/>
    <style:style style:name="WW8Num100z7" style:family="text"/>
    <style:style style:name="WW8Num100z6" style:family="text"/>
    <style:style style:name="WW8Num100z5" style:family="text"/>
    <style:style style:name="WW8Num100z4" style:family="text"/>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67z8" style:family="text"/>
    <style:style style:name="WW8Num67z7" style:family="text"/>
    <style:style style:name="WW8Num67z6" style:family="text"/>
    <style:style style:name="WW8Num67z5" style:family="text"/>
    <style:style style:name="WW8Num67z4" style:family="text"/>
    <style:style style:name="WW8Num6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fo:font-style="normal" fo:font-weight="normal" style:font-style-asian="normal" style:font-weight-asian="normal"/>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9z1" style:family="text">
      <style:text-properties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complex="Arial" style:font-family-complex="Arial" style:font-family-generic-complex="swiss"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complex="Arial" style:font-family-complex="Arial" style:font-family-generic-complex="swiss" style:font-pitch-complex="variable"/>
    </style:style>
    <style:style style:name="Car._20_predefinito_20_paragrafo1" style:display-name="Car. predefinito paragrafo1" style:family="text"/>
    <style:style style:name="Caratteri_20_nota_20_di_20_chiusura" style:display-name="Caratteri nota di chiusura" style:family="text"/>
    <style:style style:name="Endnote_20_Symbol" style:display-name="Endnote Symbol" style:family="text">
      <style:text-properties style:text-position="super 58%"/>
    </style:style>
    <style:style style:name="Caratteri_20_nota_20_a_20_piè_20_di_20_pagina" style:display-name="Caratteri nota a piè di pagin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03cm" fo:margin-left="0cm" fo:margin-right="0cm" fo:margin-top="0.804cm" style:dynamic-spacing="true"/>
      </style:footer-style>
    </style:page-layout>
  </office:automatic-styles>
  <office:master-styles>
    <style:master-page style:name="Standard" style:page-layout-name="Mpm1">
      <style:footer>
        <text:p text:style-name="Footer"><text:tab/><text:page-number style:num-format="1" text:select-page="current">3</text:page-number>/<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5/2011</dc:title>
    <meta:initial-creator>borghr</meta:initial-creator>
    <meta:creation-date>2013-02-28T15:05:00</meta:creation-date>
    <dc:date>2018-11-12T11:39:16.473000000</dc:date>
    <meta:print-date>2018-04-18T09:51:00</meta:print-date>
    <meta:editing-cycles>26</meta:editing-cycles>
    <meta:editing-duration>PT1H47M56S</meta:editing-duration>
    <meta:generator>LibreOffice/4.2.6.3$Windows_x86 LibreOffice_project/3fd416d4c6db7d3204c17ce57a1d70f6e531ee21</meta:generator>
    <meta:document-statistic meta:table-count="0" meta:image-count="0" meta:object-count="0" meta:page-count="3" meta:paragraph-count="48" meta:word-count="1057" meta:character-count="7878" meta:non-whitespace-character-count="6852"/>
  </office:meta>
</office:document-meta>
</file>