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Tahoma" svg:font-family="Tahoma" style:font-family-generic="roman"/>
    <style:font-face style:name="Tahoma-Bold" svg:font-family="Tahoma-Bold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T1" style:family="text">
      <style:text-properties fo:color="#333333" style:font-name="Tahoma-Bold" fo:font-size="12pt" fo:font-weight="bold" style:font-size-asian="12pt" style:font-weight-asian="bold"/>
    </style:style>
    <style:style style:name="T2" style:family="text">
      <style:text-properties fo:color="#333333" style:font-name="Arial-BoldMT" fo:font-size="12pt" fo:font-weight="bold" style:font-size-asian="12pt" style:font-weight-asian="bold"/>
    </style:style>
    <style:style style:name="T3" style:family="text">
      <style:text-properties fo:color="#333333" fo:font-size="12pt" fo:font-weight="bold" style:font-size-asian="12pt" style:font-weight-asian="bold"/>
    </style:style>
    <style:style style:name="T4" style:family="text">
      <style:text-properties fo:color="#000000" style:font-name="Tahoma" fo:font-size="12pt" style:font-size-asian="12pt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fo:font-size="12pt" officeooo:rsid="0004c7f9" style:font-size-asian="12pt"/>
    </style:style>
    <style:style style:name="T7" style:family="text">
      <style:text-properties fo:color="#000081" style:font-name="Tahoma" fo:font-size="12pt" style:font-size-asian="12pt"/>
    </style:style>
    <style:style style:name="T8" style:family="text">
      <style:text-properties fo:color="#000081" fo:font-size="12pt" style:font-size-asian="12pt"/>
    </style:style>
    <style:style style:name="T9" style:family="text">
      <style:text-properties fo:color="#000081" fo:font-size="12pt" officeooo:rsid="0004c7f9" style:font-size-asian="12pt"/>
    </style:style>
    <style:style style:name="T10" style:family="text">
      <style:text-properties fo:color="#005a96" style:font-name="Tahoma" fo:font-size="12pt" style:font-size-asian="12pt"/>
    </style:style>
    <style:style style:name="T11" style:family="text">
      <style:text-properties fo:color="#005a96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DGUE IN FORMATO ELETTRONICO – Istruzioni per la compilazione e la</text:span></text:p>
      <text:p text:style-name="P2"><text:span text:style-name="T3">presentazione</text:span></text:p>
      <text:p text:style-name="P2"><text:span text:style-name="T3"/></text:p>
      <text:p text:style-name="P2"><text:span text:style-name="T5">1: Scaricare sulla propria postazione il file espd-request.xml disponibile al seguente</text:span></text:p>
      <text:p text:style-name="P2"><text:span text:style-name="T5">indirizzo: </text:span><text:a xlink:type="simple" xlink:href="http://www.comune.casalgrande.re.it/">www.comune.casalgrande.re.it</text:a><text:span text:style-name="T6"> nella sezione </text:span><text:span text:style-name="T8"><text:s/>“</text:span><text:span text:style-name="T9">Amministrazione trasparente” </text:span><text:span text:style-name="T5">nella pagina relativa al bando di gara;</text:span></text:p>
      <text:p text:style-name="P2"><text:span text:style-name="T5"/></text:p>
      <text:p text:style-name="P2"><text:span text:style-name="T5">2: Collegarsi all’indirizzo </text:span><text:span text:style-name="T11">https://ec.europa.eu/tools/espd/filter?lang=it#</text:span></text:p>
      <text:p text:style-name="P2"/>
      <text:p text:style-name="P2"><text:span text:style-name="T5">3: Selezionare “sono un operatore economico”</text:span></text:p>
      <text:p text:style-name="P2"/>
      <text:p text:style-name="P2"><text:span text:style-name="T5">4: Selezionare “Importare un DGUE”</text:span></text:p>
      <text:p text:style-name="P2"/>
      <text:p text:style-name="P2"><text:span text:style-name="T5">5: Selezionare il file .xml scaricato e importare il file</text:span></text:p>
      <text:p text:style-name="P2"/>
      <text:p text:style-name="P2"><text:span text:style-name="T5">6: Compilare i vari step previsti dal portale. All’indirizzo</text:span></text:p>
      <text:p text:style-name="P2"><text:span text:style-name="T8">https://ec.europa.eu/docsroom/documents/17242/attachments/1/translations/it/renditions</text:span></text:p>
      <text:p text:style-name="P2"><text:span text:style-name="T8">/pdf </text:span><text:span text:style-name="T5">sono disponibili le risposte alle domande frequenti sulla compilazione del DGUE;</text:span></text:p>
      <text:p text:style-name="P2"/>
      <text:p text:style-name="P2"><text:span text:style-name="T5">7: Giunti all’ultimo passaggio, cliccare su “Quadro Generale”, il sistema restituisce</text:span></text:p>
      <text:p text:style-name="P2"><text:span text:style-name="T5">un’anteprima del modello compilato.</text:span></text:p>
      <text:p text:style-name="P2"/>
      <text:p text:style-name="P2"><text:span text:style-name="T5">8: Controllare attentamente che i dati inseriti siano corretti e premere “Scaricare nel</text:span></text:p>
      <text:p text:style-name="P2"><text:span text:style-name="T5">formato” e selezionare “entrambi”;</text:span></text:p>
      <text:p text:style-name="P2"/>
      <text:p text:style-name="P2"><text:span text:style-name="T5">9: Salvare sulla propria postazione di lavoro i due file (uno di nome espd-response.pdf e</text:span></text:p>
      <text:p text:style-name="P2"><text:span text:style-name="T5">uno espd-response.xml) e firmare digitalmente il solo file espd-response.pdf;</text:span></text:p>
      <text:p text:style-name="P2"/>
      <text:p text:style-name="P2"><text:span text:style-name="T5">10: Salvare i due file (xml e pdf, il pdf firmato digitalmente) sul supporto informatico di</text:span></text:p>
      <text:p text:style-name="P2"><text:span text:style-name="T5">memoria (chiavetta USB o CD) che verrà inserito all’interno della “Busta A”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 style:font-family-generic="roman"/>
    <style:font-face style:name="Tahoma" svg:font-family="Tahoma" style:font-family-generic="roman"/>
    <style:font-face style:name="Tahoma-Bold" svg:font-family="Tahoma-Bold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2:05:31.473000000</meta:creation-date>
    <dc:date>2018-05-15T12:09:39.962000000</dc:date>
    <meta:editing-duration>P0D</meta:editing-duration>
    <meta:editing-cycles>1</meta:editing-cycles>
    <meta:document-statistic meta:table-count="0" meta:image-count="0" meta:object-count="0" meta:page-count="1" meta:paragraph-count="19" meta:word-count="166" meta:character-count="1303" meta:non-whitespace-character-count="1154"/>
    <meta:generator>LibreOffice/4.2.6.3$Windows_x86 LibreOffice_project/3fd416d4c6db7d3204c17ce57a1d70f6e531ee21</meta:generator>
  </office:meta>
</office:document-meta>
</file>