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3.213cm" fo:margin-left="0cm" fo:margin-top="0cm" fo:margin-bottom="0cm" table:align="left" style:writing-mode="lr-tb"/>
    </style:style>
    <style:style style:name="Tabella1.A" style:family="table-column">
      <style:table-column-properties style:column-width="0.728cm"/>
    </style:style>
    <style:style style:name="Tabella1.B" style:family="table-column">
      <style:table-column-properties style:column-width="0.836cm"/>
    </style:style>
    <style:style style:name="Tabella1.D" style:family="table-column">
      <style:table-column-properties style:column-width="0.986cm"/>
    </style:style>
    <style:style style:name="Tabella1.F" style:family="table-column">
      <style:table-column-properties style:column-width="0.734cm"/>
    </style:style>
    <style:style style:name="Tabella1.G" style:family="table-column">
      <style:table-column-properties style:column-width="0.833cm"/>
    </style:style>
    <style:style style:name="Tabella1.I" style:family="table-column">
      <style:table-column-properties style:column-width="0.834cm"/>
    </style:style>
    <style:style style:name="Tabella1.P" style:family="table-column">
      <style:table-column-properties style:column-width="0.8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la1.B1" style:family="table-cell">
      <style:table-cell-properties fo:padding-left="0.191cm" fo:padding-right="0.191cm" fo:padding-top="0cm" fo:padding-bottom="0cm" fo:border="0.5pt solid #000001"/>
    </style:style>
    <style:style style:name="Tabella2" style:family="table">
      <style:table-properties style:width="13.213cm" fo:margin-left="0cm" fo:margin-top="0cm" fo:margin-bottom="0cm" table:align="left" style:writing-mode="lr-tb"/>
    </style:style>
    <style:style style:name="Tabella2.A" style:family="table-column">
      <style:table-column-properties style:column-width="0.728cm"/>
    </style:style>
    <style:style style:name="Tabella2.B" style:family="table-column">
      <style:table-column-properties style:column-width="0.836cm"/>
    </style:style>
    <style:style style:name="Tabella2.D" style:family="table-column">
      <style:table-column-properties style:column-width="0.986cm"/>
    </style:style>
    <style:style style:name="Tabella2.F" style:family="table-column">
      <style:table-column-properties style:column-width="0.734cm"/>
    </style:style>
    <style:style style:name="Tabella2.G" style:family="table-column">
      <style:table-column-properties style:column-width="0.833cm"/>
    </style:style>
    <style:style style:name="Tabella2.I" style:family="table-column">
      <style:table-column-properties style:column-width="0.834cm"/>
    </style:style>
    <style:style style:name="Tabella2.P" style:family="table-column">
      <style:table-column-properties style:column-width="0.85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la2.B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0e07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843c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a0e0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3d43b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3d43b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officeooo:rsid="000843ce" officeooo:paragraph-rsid="000843ce" style:font-name-asian="Arial,Bold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officeooo:rsid="000843ce" officeooo:paragraph-rsid="000a0e07" style:font-name-asian="Arial,Bold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officeooo:paragraph-rsid="000a0e07" style:font-name-asian="Arial,Bold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officeooo:paragraph-rsid="000843ce" style:font-name-asian="Arial,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officeooo:paragraph-rsid="000a0e07" style:font-size-asian="10pt" style:font-style-asian="italic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0e07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a0e07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officeooo:paragraph-rsid="000a0e07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badb4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a0e07" style:font-name-asian="Arial,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badb4" fo:background-color="transparen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4a02a" officeooo:paragraph-rsid="0014a02a" fo:background-color="transparent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0a0e07" style:font-name-asian="Arial,Bold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782e" fo:background-color="transparen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1" officeooo:rsid="000843ce" officeooo:paragraph-rsid="000843c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1c3020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1c3020" style:font-name-asian="Arial,Bold" style:font-name-complex="Arial2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 fo:break-before="page"/>
      <style:text-properties officeooo:paragraph-rsid="0013783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asian="Arial,Bold" style:font-name-complex="Arial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paragraph-rsid="000a0e07" style:font-name-asian="Arial,Bold" style:font-name-complex="Arial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843ce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1" style:family="paragraph" style:parent-style-name="List_20_Paragraph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0b4743" officeooo:paragraph-rsid="000b4743" style:font-size-asian="12pt" style:font-name-complex="Arial2" style:font-size-complex="12pt" style:font-weight-complex="bold"/>
    </style:style>
    <style:style style:name="P32" style:family="paragraph" style:parent-style-name="List_20_Paragraph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3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" officeooo:rsid="000843ce" officeooo:paragraph-rsid="000843ce" style:font-name-asian="Arial,Bold" style:font-name-complex="Arial2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1c3020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1" officeooo:rsid="001c3020" officeooo:paragraph-rsid="001c3020" style:font-name-asian="Arial,Bold" style:font-name-complex="Arial2"/>
    </style:style>
    <style:style style:name="P3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2360d3"/>
    </style:style>
    <style:style style:name="P38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e423a" officeooo:paragraph-rsid="000e423a" style:font-size-asian="12pt" style:font-name-complex="Arial2" style:font-size-complex="12pt" style:font-weight-complex="bold"/>
    </style:style>
    <style:style style:name="P39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40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b4743" officeooo:paragraph-rsid="001a4fc2" fo:background-color="transparent" style:font-size-asian="12pt" style:font-name-complex="Arial2" style:font-size-complex="12pt" style:font-weight-complex="bold"/>
    </style:style>
    <style:style style:name="P41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172710" officeooo:paragraph-rsid="00172710" fo:background-color="transparent" style:font-size-asian="12pt" style:font-name-complex="Arial2" style:font-size-complex="12pt" style:font-weight-complex="bold"/>
    </style:style>
    <style:style style:name="P42" style:family="paragraph" style:parent-style-name="List_20_Paragraph" style:list-style-name="WWNum2" style:master-page-name="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style:font-name="Arial1" fo:font-size="12pt" officeooo:paragraph-rsid="000d830c" style:font-size-asian="12pt" style:font-name-complex="Times New Roman1" style:font-size-complex="12pt"/>
    </style:style>
    <style:style style:name="P43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officeooo:paragraph-rsid="00124fa9"/>
    </style:style>
    <style:style style:name="P44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0b4743" officeooo:paragraph-rsid="000b4743" style:font-size-asian="12pt" style:font-name-complex="Arial2" style:font-size-complex="12pt" style:font-weight-complex="bold"/>
    </style:style>
    <style:style style:name="P45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paragraph-rsid="000a0e07" style:font-size-asian="12pt" style:font-name-complex="Arial2" style:font-size-complex="12pt" style:font-weight-complex="bold"/>
    </style:style>
    <style:style style:name="P46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172710" officeooo:paragraph-rsid="00172710" fo:background-color="transparent" style:font-size-asian="12pt" style:font-name-complex="Arial2" style:font-size-complex="12pt" style:font-weight-complex="bold"/>
    </style:style>
    <style:style style:name="P47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172710" officeooo:paragraph-rsid="00172710" fo:background-color="#ffff00" style:font-size-asian="12pt" style:font-name-complex="Arial2" style:font-size-complex="12pt" style:font-weight-complex="bold"/>
    </style:style>
    <style:style style:name="P48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fo:font-size="12pt" officeooo:paragraph-rsid="000a0e07" style:font-size-asian="12pt" style:font-size-complex="12pt"/>
    </style:style>
    <style:style style:name="P49" style:family="paragraph" style:parent-style-name="List_20_Paragraph" style:list-style-name="WWNum2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Arial1" fo:font-size="12pt" officeooo:rsid="000f30bc" officeooo:paragraph-rsid="000a0e07" fo:background-color="#ffff00" style:font-size-asian="12pt" style:font-name-complex="Times New Roman1" style:font-size-complex="12pt"/>
    </style:style>
    <style:style style:name="P50" style:family="paragraph" style:parent-style-name="List_20_Paragraph" style:list-style-name="WWNum2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rsid="000e423a" officeooo:paragraph-rsid="000e423a" style:font-size-asian="12pt" style:font-name-complex="Arial2" style:font-size-complex="12pt" style:font-weight-complex="bold"/>
    </style:style>
    <style:style style:name="P51" style:family="paragraph" style:parent-style-name="List_20_Paragraph" style:list-style-name="WWNum2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00e423a" style:font-size-asian="12pt" style:font-name-complex="Arial2" style:font-size-complex="12pt" style:font-weight-complex="bold"/>
    </style:style>
    <style:style style:name="P52" style:family="paragraph" style:parent-style-name="List_20_Paragraph" style:list-style-name="WWNum2" style:master-page-name="">
      <style:paragraph-properties fo:margin-left="1.4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font-size="12pt" officeooo:paragraph-rsid="001a4fc2" style:font-size-asian="12pt" style:font-size-complex="12pt"/>
    </style:style>
    <style:style style:name="P53" style:family="paragraph" style:parent-style-name="List_20_Paragraph" style:list-style-name="WWNum2" style:master-page-name="">
      <style:paragraph-properties fo:margin-left="1.401cm" fo:margin-right="0cm" fo:margin-top="0cm" fo:margin-bottom="0cm" loext:contextual-spacing="false" fo:line-height="100%" fo:text-align="start" style:justify-single-word="false" fo:text-indent="-0.6cm" style:auto-text-indent="false" style:page-number="auto"/>
      <style:text-properties officeooo:paragraph-rsid="001a4fc2"/>
    </style:style>
    <style:style style:name="P54" style:family="paragraph" style:parent-style-name="List_20_Paragraph" style:list-style-name="WWNum2" style:master-page-name="">
      <style:paragraph-properties fo:margin-left="1.6cm" fo:margin-right="0cm" fo:margin-top="0cm" fo:margin-bottom="0cm" loext:contextual-spacing="false" fo:line-height="100%" fo:text-align="start" style:justify-single-word="false" fo:text-indent="-0.6cm" style:auto-text-indent="false" style:page-number="auto"/>
      <style:text-properties fo:color="#000000" style:font-name="Arial" fo:font-size="12pt" officeooo:rsid="000c3797" officeooo:paragraph-rsid="001a4fc2" style:font-size-asian="12pt" style:font-name-complex="Arial2" style:font-size-complex="12pt" style:font-weight-complex="bold"/>
    </style:style>
    <style:style style:name="P55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0d830c" style:font-size-asian="12pt" style:font-name-complex="Arial2" style:font-size-complex="12pt" style:font-weight-complex="bold"/>
    </style:style>
    <style:style style:name="P56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0d830c" style:font-size-asian="12pt" style:font-name-complex="Times New Roman1" style:font-size-complex="12pt"/>
    </style:style>
    <style:style style:name="P5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weight="bold" style:font-name-asian="Arial,Bold" style:font-weight-asian="bold" style:font-name-complex="Arial2" style:font-weight-complex="bold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5782e" style:font-name-complex="Arial2"/>
    </style:style>
    <style:style style:name="T4" style:family="text">
      <style:text-properties style:font-name="Arial" officeooo:rsid="0016012e" style:font-name-complex="Arial2"/>
    </style:style>
    <style:style style:name="T5" style:family="text">
      <style:text-properties style:font-name="Arial" style:font-name-asian="Arial,Bold" style:font-name-complex="Arial2"/>
    </style:style>
    <style:style style:name="T6" style:family="text">
      <style:text-properties style:font-name="Arial" style:font-name-asian="Arial,Bold" style:font-name-complex="Arial2" style:font-weight-complex="bold"/>
    </style:style>
    <style:style style:name="T7" style:family="text">
      <style:text-properties style:font-name="Arial" officeooo:rsid="000843ce" style:font-name-asian="Arial,Bold" style:font-name-complex="Arial2"/>
    </style:style>
    <style:style style:name="T8" style:family="text">
      <style:text-properties style:font-name="Arial" officeooo:rsid="000a0e07" style:font-name-asian="Arial,Bold" style:font-name-complex="Arial2"/>
    </style:style>
    <style:style style:name="T9" style:family="text">
      <style:text-properties style:font-name="Arial" officeooo:rsid="001c3020" style:font-name-asian="Arial,Bold" style:font-name-complex="Arial2"/>
    </style:style>
    <style:style style:name="T10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1" style:family="text">
      <style:text-properties style:font-name="Arial" fo:font-size="12pt" style:font-size-asian="12pt" style:font-name-complex="Arial2" style:font-size-complex="12pt"/>
    </style:style>
    <style:style style:name="T12" style:family="text">
      <style:text-properties style:font-name="Arial" fo:font-size="12pt" officeooo:rsid="0015782e" style:font-size-asian="12pt" style:font-name-complex="Arial2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Arial" style:font-name-complex="Arial2" style:font-weight-complex="bold"/>
    </style:style>
    <style:style style:name="T15" style:family="text">
      <style:text-properties fo:color="#000000" style:font-name="Arial" officeooo:rsid="000badb4" style:font-name-complex="Arial2" style:font-weight-complex="bold"/>
    </style:style>
    <style:style style:name="T16" style:family="text">
      <style:text-properties fo:color="#000000" style:font-name="Arial" officeooo:rsid="000bf25f" style:font-name-complex="Arial2" style:font-weight-complex="bold"/>
    </style:style>
    <style:style style:name="T17" style:family="text">
      <style:text-properties fo:color="#000000" style:font-name="Arial" officeooo:rsid="000c3797" style:font-name-complex="Arial2" style:font-weight-complex="bold"/>
    </style:style>
    <style:style style:name="T18" style:family="text">
      <style:text-properties fo:color="#000000" style:font-name="Arial" fo:font-style="italic" style:font-style-asian="italic" style:font-name-complex="Arial2" style:font-weight-complex="bold"/>
    </style:style>
    <style:style style:name="T19" style:family="text">
      <style:text-properties fo:color="#000000" style:font-name="Arial" fo:font-size="12pt" style:font-size-asian="12pt" style:font-name-complex="Arial2" style:font-size-complex="12pt" style:font-weight-complex="bold"/>
    </style:style>
    <style:style style:name="T20" style:family="text">
      <style:text-properties fo:color="#000000" style:font-name="Arial" fo:font-size="12pt" officeooo:rsid="000bf25f" style:font-size-asian="12pt" style:font-name-complex="Arial2" style:font-size-complex="12pt" style:font-weight-complex="bold"/>
    </style:style>
    <style:style style:name="T21" style:family="text">
      <style:text-properties fo:color="#000000" style:font-name="Arial" fo:font-size="12pt" officeooo:rsid="000c3797" style:font-size-asian="12pt" style:font-name-complex="Arial2" style:font-size-complex="12pt" style:font-weight-complex="bold"/>
    </style:style>
    <style:style style:name="T22" style:family="text">
      <style:text-properties fo:color="#000000" style:font-name="Arial" fo:font-size="12pt" fo:font-style="italic" officeooo:rsid="000c3797" style:font-size-asian="12pt" style:font-style-asian="italic" style:font-name-complex="Arial2" style:font-size-complex="12pt" style:font-weight-complex="bold"/>
    </style:style>
    <style:style style:name="T23" style:family="text">
      <style:text-properties fo:color="#000000" style:font-name="Arial1" style:font-name-complex="Times New Roman1" style:font-weight-complex="bold"/>
    </style:style>
    <style:style style:name="T24" style:family="text">
      <style:text-properties fo:color="#000000" style:font-name="Arial1" officeooo:rsid="000bf25f" style:font-name-complex="Times New Roman1" style:font-weight-complex="bold"/>
    </style:style>
    <style:style style:name="T25" style:family="text">
      <style:text-properties fo:color="#000000" style:font-name="Arial1" fo:font-size="12pt" officeooo:rsid="0004ad0d" style:font-size-asian="12pt" style:font-name-complex="TimesNewRoman" style:font-size-complex="12pt" style:font-weight-complex="bold"/>
    </style:style>
    <style:style style:name="T26" style:family="text">
      <style:text-properties fo:color="#000000" style:font-name="Arial1" fo:font-size="12pt" officeooo:rsid="000badb4" style:font-size-asian="12pt" style:font-name-complex="TimesNewRoman" style:font-size-complex="12pt" style:font-weight-complex="bold"/>
    </style:style>
    <style:style style:name="T27" style:family="text">
      <style:text-properties fo:color="#000000" style:font-name="Arial1" fo:font-size="12pt" officeooo:rsid="0004ad0d" style:font-size-asian="12pt" style:font-name-complex="Times New Roman1" style:font-size-complex="12pt" style:font-weight-complex="bold"/>
    </style:style>
    <style:style style:name="T28" style:family="text">
      <style:text-properties fo:color="#000000" style:font-name="Arial1" fo:font-size="12pt" officeooo:rsid="00124fa9" fo:background-color="transparent" loext:char-shading-value="0" style:font-size-asian="12pt" style:font-name-complex="Times New Roman1" style:font-size-complex="12pt" style:font-weight-complex="bold"/>
    </style:style>
    <style:style style:name="T29" style:family="text">
      <style:text-properties fo:color="#000000" style:font-name="Arial1" fo:font-size="12pt" officeooo:rsid="0004ad0d" fo:background-color="transparent" loext:char-shading-value="0" style:font-size-asian="12pt" style:font-name-complex="Times New Roman1" style:font-size-complex="12pt" style:font-weight-complex="bold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style:text-underline-style="solid" style:text-underline-width="auto" style:text-underline-color="font-color"/>
    </style:style>
    <style:style style:name="T32" style:family="text">
      <style:text-properties fo:color="#000000" style:text-underline-style="solid" style:text-underline-width="auto" style:text-underline-color="font-color" officeooo:rsid="0017d8f1"/>
    </style:style>
    <style:style style:name="T33" style:family="text">
      <style:text-properties fo:color="#000000" style:text-underline-style="solid" style:text-underline-width="auto" style:text-underline-color="font-color" officeooo:rsid="001a4fc2"/>
    </style:style>
    <style:style style:name="T34" style:family="text">
      <style:text-properties officeooo:rsid="000f30bc"/>
    </style:style>
    <style:style style:name="T35" style:family="text">
      <style:text-properties style:font-name="Arial1"/>
    </style:style>
    <style:style style:name="T36" style:family="text">
      <style:text-properties style:font-name="Arial1" fo:font-weight="normal" style:font-weight-asian="normal" style:font-weight-complex="normal"/>
    </style:style>
    <style:style style:name="T37" style:family="text">
      <style:text-properties style:font-name="Arial1" fo:font-size="12pt" style:font-size-asian="12pt" style:font-name-complex="Times New Roman1" style:font-size-complex="12pt"/>
    </style:style>
    <style:style style:name="T38" style:family="text">
      <style:text-properties style:font-name="Arial1" style:font-name-complex="Times New Roman1"/>
    </style:style>
    <style:style style:name="T39" style:family="text">
      <style:text-properties style:font-name="Arial1" officeooo:rsid="000f30bc" style:font-name-complex="Times New Roman1"/>
    </style:style>
    <style:style style:name="T40" style:family="text">
      <style:text-properties style:font-name="Arial1" officeooo:rsid="0010f45e" style:font-name-complex="Times New Roman1"/>
    </style:style>
    <style:style style:name="T41" style:family="text">
      <style:text-properties officeooo:rsid="00124fa9"/>
    </style:style>
    <style:style style:name="T42" style:family="text">
      <style:text-properties style:font-name="Calibri" fo:font-size="10pt" fo:language="it" fo:country="IT" fo:background-color="transparent" loext:char-shading-value="0" style:font-size-asian="10pt" style:font-name-complex="Calibri2" style:font-size-complex="10pt"/>
    </style:style>
    <style:style style:name="T43" style:family="text">
      <style:text-properties style:font-name="Calibri" fo:font-size="10pt" fo:language="it" fo:country="IT" officeooo:rsid="00022107" fo:background-color="transparent" loext:char-shading-value="0" style:font-size-asian="10pt" style:font-name-complex="Calibri2" style:font-size-complex="10pt"/>
    </style:style>
    <style:style style:name="T44" style:family="text">
      <style:text-properties style:font-name="Calibri" fo:font-size="10pt" fo:language="it" fo:country="IT" officeooo:rsid="00137832" fo:background-color="transparent" loext:char-shading-value="0" style:font-size-asian="10pt" style:font-name-complex="Calibri2" style:font-size-complex="10pt"/>
    </style:style>
    <style:style style:name="T45" style:family="text">
      <style:text-properties style:font-name="Calibri" fo:font-size="10pt" fo:language="it" fo:country="IT" officeooo:rsid="00220909" fo:background-color="transparent" loext:char-shading-value="0" style:font-size-asian="10pt" style:font-name-complex="Calibri2" style:font-size-complex="10pt"/>
    </style:style>
    <style:style style:name="T46" style:family="text">
      <style:text-properties style:font-name="Calibri" fo:font-size="10pt" fo:language="it" fo:country="IT" style:font-size-asian="10pt" style:font-name-complex="Calibri2" style:font-size-complex="10pt"/>
    </style:style>
    <style:style style:name="T47" style:family="text">
      <style:text-properties style:font-name="Calibri" fo:font-size="10pt" fo:language="it" fo:country="IT" officeooo:rsid="00022107" style:font-size-asian="10pt" style:font-name-complex="Calibri2" style:font-size-complex="10pt"/>
    </style:style>
    <style:style style:name="T48" style:family="text">
      <style:text-properties style:font-name="Calibri" fo:font-size="10pt" fo:language="it" fo:country="IT" officeooo:rsid="00220909" style:font-size-asian="10pt" style:font-name-complex="Calibri2" style:font-size-complex="10pt"/>
    </style:style>
    <style:style style:name="T49" style:family="text">
      <style:text-properties style:font-name="Times New Roman" fo:font-size="12pt" style:font-size-asian="12pt" style:font-name-complex="Times New Roman1" style:font-size-complex="12pt"/>
    </style:style>
    <style:style style:name="T50" style:family="text">
      <style:text-properties officeooo:rsid="001a4fc2"/>
    </style:style>
    <style:style style:name="T51" style:family="text">
      <style:text-properties style:font-name="Calibri1" fo:font-size="8pt" fo:language="it" fo:country="IT" fo:background-color="transparent" loext:char-shading-value="0" style:font-size-asian="8pt" style:font-name-complex="Calibri1" style:font-size-complex="8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FEPA" form:apply-filter="true" form:method="post" form:control-implementation="ooo:com.sun.star.form.component.Form" office:target-frame="" xlink:href="file:///CISIInformationUnit/ExecuteTransaction.jws%3FIUXSID=TX_I4138_UNIONEVALLESAVIO_1585909781877_R1939233009&amp;REQRELTABID=1760754&amp;EXLANG=it&amp;FRQENC=ISO-8859-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 Comune di _______________________________</text:p>
      <text:p text:style-name="P6">@ ____________________________________</text:p>
      <text:p text:style-name="P5"/>
      <text:p text:style-name="P28">RICHIESTA ASSEGNAZIONE DEL CONTRIBUTO ECONOMICO A FAVORE DI PERSONE E/O FAMIGLIE IN CONDIZIONE DI DISAGIO ECONOMICO E SOCIALE CAUSATO DALLA SITUAZIONE EMERGENZIALE IN ATTO, PROVOCATA DALLA DIFFUSIONE DI AGENTI VIRALI TRASMISSIBILI (COVID -19)</text:p>
      <text:p text:style-name="P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0"><text:span text:style-name="T30">Beneficiari:</text:span><text:span text:style-name="T13"> </text:span><text:span text:style-name="T32">p</text:span><text:span text:style-name="T31">ersone e nuclei residenti nel </text:span><text:span text:style-name="T32">territorio </text:span><text:span text:style-name="T31">c</text:span><text:span text:style-name="T32">omunale</text:span><text:span text:style-name="T13"> </text:span><text:span text:style-name="T30">ed altresì </text:span><text:span text:style-name="T31">persone e nuclei domiciliati nel </text:span><text:span text:style-name="T33">territorio comunale</text:span><text:span text:style-name="T13"> </text:span><text:span text:style-name="T30">in conseguenza dei provvedimenti che hanno imposto limitazione agli spostamenti sul territorio nazionale e segnatamente ai sensi degli artt. 1 e 2 del decreto legge 25 marzo 2020, n.19, concernenti le limitazioni alle possibilità di spostamento delle persone fisiche all'interno di tutto il territorio nazionale</text:span></text:p>
          </table:table-cell>
        </table:table-row>
      </table:table>
      <text:p text:style-name="P29"/>
      <text:p text:style-name="P2"><text:span text:style-name="T6">Il</text:span><text:span text:style-name="T1">/</text:span><text:span text:style-name="T5">La sottoscritto/a ________________________________________________________ </text:span></text:p>
      <text:p text:style-name="P2"/>
      <text:p text:style-name="P10">nato/a a ______________________________- (___________) il ___/___/______ </text:p>
      <text:p text:style-name="P7"/>
      <text:p text:style-name="P7">Codice fiscale 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A"/>
        <table:table-column table:style-name="Tabella1.F"/>
        <table:table-column table:style-name="Tabella1.G"/>
        <table:table-column table:style-name="Tabella1.B"/>
        <table:table-column table:style-name="Tabella1.I" table:number-columns-repeated="2"/>
        <table:table-column table:style-name="Tabella1.B"/>
        <table:table-column table:style-name="Tabella1.G"/>
        <table:table-column table:style-name="Tabella1.B" table:number-columns-repeated="2"/>
        <table:table-column table:style-name="Tabella1.G"/>
        <table:table-column table:style-name="Tabella1.P"/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</table:table-row>
      </table:table>
      <text:p text:style-name="P2"/>
      <text:p text:style-name="P23">Carta d'identita nr. _____________________________ rilasciata il __________________</text:p>
      <text:p text:style-name="P23"/>
      <text:p text:style-name="P23">dal Comune di _________________________________</text:p>
      <text:p text:style-name="P22"/>
      <text:p text:style-name="P2"><text:span text:style-name="T5">Residente</text:span><text:span text:style-name="T9">/domiciliato</text:span><text:span text:style-name="T5"> in ______________________ </text:span><text:span text:style-name="T7">(__)</text:span><text:span text:style-name="T5"> in via ___________________________, ___</text:span></text:p>
      <text:p text:style-name="P2"/>
      <text:p text:style-name="P10">recapito telefonico _______________________ cellulare _________________________</text:p>
      <text:p text:style-name="P2"/>
      <text:p text:style-name="P10">email _________________________________</text:p>
      <text:p text:style-name="P4"/>
      <text:p text:style-name="P19">CHIEDE</text:p>
      <text:p text:style-name="P3"><draw:rect text:anchor-type="paragraph" draw:z-index="0" draw:name="Rectangle 2" draw:style-name="gr1" draw:text-style-name="P57" svg:width="0.384cm" svg:height="0.325cm" svg:x="0.852cm" svg:y="0.118cm"><text:p/></draw:rect><text:span text:style-name="T5"><text:tab/> </text:span><text:span text:style-name="T8">p</text:span><text:span text:style-name="T5">er se stesso o per il proprio nucleo famigliare (convivente)</text:span></text:p>
      <text:p text:style-name="P9"/>
      <text:p text:style-name="P3"><draw:rect text:anchor-type="paragraph" draw:z-index="1" draw:name="Rectangle 3" draw:style-name="gr1" draw:text-style-name="P57" svg:width="0.384cm" svg:height="0.325cm" svg:x="0.852cm" svg:y="0.028cm"><text:p/></draw:rect><text:span text:style-name="T5"><text:tab/> </text:span><text:span text:style-name="T8">i</text:span><text:span text:style-name="T5">n nome e per conto di _____________________________________________</text:span></text:p>
      <text:p text:style-name="P3"/>
      <text:p text:style-name="P9">nato/a a ______________________________- (___________) il ___/___/______ </text:p>
      <text:p text:style-name="P9"/>
      <text:p text:style-name="P8">Codice fiscale 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A"/>
        <table:table-column table:style-name="Tabella2.F"/>
        <table:table-column table:style-name="Tabella2.G"/>
        <table:table-column table:style-name="Tabella2.B"/>
        <table:table-column table:style-name="Tabella2.I" table:number-columns-repeated="2"/>
        <table:table-column table:style-name="Tabella2.B"/>
        <table:table-column table:style-name="Tabella2.G"/>
        <table:table-column table:style-name="Tabella2.B" table:number-columns-repeated="2"/>
        <table:table-column table:style-name="Tabella2.G"/>
        <table:table-column table:style-name="Tabella2.P"/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</table:table-row>
      </table:table>
      <text:p text:style-name="P8"/>
      <text:p text:style-name="P23">Carta d'identita nr. _____________________________ rilasciata il __________________</text:p>
      <text:p text:style-name="P24"/>
      <text:p text:style-name="P24">dal Comune di _________________________________</text:p>
      <text:p text:style-name="P8"/>
      <text:p text:style-name="P3"><text:span text:style-name="T5">Residente/</text:span><text:span text:style-name="T9">domiciliato</text:span><text:span text:style-name="T5"> in ________________ </text:span><text:span text:style-name="T8">(___) </text:span><text:span text:style-name="T5">in via ___________________________, ___</text:span></text:p>
      <text:p text:style-name="P3"/>
      <text:p text:style-name="P14">in qualità di <text:tab/>_________________________________________________</text:p>
      <text:p text:style-name="P3"><text:span text:style-name="T2"><text:tab/><text:tab/><text:tab/></text:span><text:span text:style-name="T10">(specificare: tutore, amministratore di sostegno, familiare delegato)</text:span></text:p>
      <text:p text:style-name="P11"/>
      <text:p text:style-name="P1"><text:span text:style-name="T2">l’assegnazione dei buoni spesa per l’acquisto di generi di prima necessità, prodotti </text:span><text:soft-page-break/><text:span text:style-name="T2">alimentari, prodotti per l’igiene personale e della casa a favore di persone e/o famiglie in condizioni di disagio economico e sociale causato dalla situazione emergenziale in atto, provocata dalla diffusione di agenti virali trasmissibili (COVID-19)</text:span><text:span text:style-name="T10">:</text:span></text:p>
      <text:p text:style-name="P12"/>
      <text:p text:style-name="P21"><text:span text:style-name="T2">A tal fine, consapevole delle responsabilità penali a cui può andare incontro ai sensi dell’art. 76, </text:span><text:span text:style-name="T3">D</text:span><text:span text:style-name="T2">.</text:span><text:span text:style-name="T3">P.R. </text:span><text:span text:style-name="T2">445/2000 in caso di dichiarazioni mendaci, formazione od uso di atti falsi, </text:span><text:span text:style-name="T37">oltreche, ai sensi dell’art. 47 </text:span><text:span text:style-name="T12">D</text:span><text:span text:style-name="T11">.</text:span><text:span text:style-name="T12">P.R.</text:span><text:span text:style-name="T37"> 445/2000, delle sanzioni penali previste in caso di dichiarazioni mendaci,</text:span><text:span text:style-name="T49"> </text:span><text:span text:style-name="T2">nonché della decadenza dei benefici eventualmente conseguenti alla presente dichiarazione ai sensi dell’art. 75 del su citato </text:span><text:span text:style-name="T3">D.P.R. </text:span><text:span text:style-name="T2">445/2000 </text:span><text:span text:style-name="T4">(le dichiarazioni sostitutive di certificazione, ai sensi del suddetto D.P.R. 445/2000, saranno sottoposte a controlli di veridicità dei contenuti)</text:span></text:p>
      <text:p text:style-name="P13"/>
      <text:p text:style-name="P16">DICHIARA</text:p>
      <text:p text:style-name="P20"/>
      <text:list xml:id="list3642151019" text:style-name="WWNum2">
        <text:list-item>
          <text:p text:style-name="P38">che il proprio nucleo familiare convivente è composto da n.____ persone di cui n. __________ minori da 0 a 3 anni;</text:p>
          <text:p text:style-name="P50"/>
        </text:list-item>
        <text:list-item>
          <text:p text:style-name="P38">di essere in gravi difficol<text:span text:style-name="T34">t</text:span>à di liquidità;</text:p>
          <text:p text:style-name="P51"/>
        </text:list-item>
        <text:list-item>
          <text:p text:style-name="P43"><text:span text:style-name="T25">che la somma della giacenza dei C/C bancari / Banco posta intestati a comp</text:span><text:span text:style-name="T26">o</text:span><text:span text:style-name="T25">nenti del nucleo, è</text:span><text:span text:style-name="T27"> </text:span><text:span text:style-name="T29">___________</text:span><text:span text:style-name="T27"> € alla data del </text:span><text:span text:style-name="T28">31/03/2020</text:span><text:span text:style-name="T27">, </text:span><text:span text:style-name="Strong_20_Emphasis"><text:span text:style-name="T36">comprensivi di titoli dello stato (bot, buoni postali, ecc…);</text:span></text:span></text:p>
          <text:p text:style-name="P43"><text:span text:style-name="Strong_20_Emphasis"><text:span text:style-name="T36"/></text:span></text:p>
        </text:list-item>
        <text:list-item>
          <text:p text:style-name="P43"><text:bookmark-start text:name="__DdeLink__652_14109303341"/><text:span text:style-name="T19">di trovarsi nella seguente condizione di bisogno a causa </text:span><text:bookmark-end text:name="__DdeLink__652_14109303341"/><text:span text:style-name="T19">dalla situazione emergenziale in atto (COVID-19): </text:span></text:p>
        </text:list-item>
        <text:list-item>
          <text:p text:style-name="P52"><text:span text:style-name="T16">diminuzione o </text:span><text:span text:style-name="T14">perdita </text:span><text:span text:style-name="T17">di reddito </text:span><text:span text:style-name="T14">d</text:span><text:span text:style-name="T17">a</text:span><text:span text:style-name="T14"> lavoro dipendente </text:span><text:span text:style-name="T23">(rientra anche l</text:span><text:span text:style-name="T24">a</text:span><text:span text:style-name="T23"> sospensione dei tirocini formativi </text:span><text:span text:style-name="T24">e di inclusione</text:span><text:span text:style-name="T23">, ecc.)</text:span></text:p>
        </text:list-item>
        <text:list-item>
          <text:p text:style-name="P53"><text:span text:style-name="T20">diminuzione o </text:span><text:span text:style-name="T19">perdita </text:span><text:span text:style-name="T21">di reddito </text:span><text:span text:style-name="T19">d</text:span><text:span text:style-name="T21">a</text:span><text:span text:style-name="T19"> altro lavoro </text:span><text:span text:style-name="T21">(lavoro autonomo, libero professionale, commercio, ecc..</text:span><text:span text:style-name="T22">specificare</text:span><text:span text:style-name="T21">)</text:span></text:p>
          <text:p text:style-name="P54">________________________________________________________________;</text:p>
        </text:list-item>
      </text:list>
      <text:p text:style-name="P32"/>
      <text:list xml:id="list141757919246373" text:continue-numbering="true" text:style-name="WWNum2">
        <text:list-item>
          <text:p text:style-name="P44">che nel proprio nucleo non vi sono componenti che percepiscono reddito da lavoro o pensioni;</text:p>
          <text:p text:style-name="P44"/>
        </text:list-item>
        <text:list-item>
          <text:p text:style-name="P44">che nel proprio nucleo vi sono componenti che percepiscono reddito da lavoro o pensioni nella misura mensile di € ________________________;</text:p>
          <text:p text:style-name="P44"/>
        </text:list-item>
        <text:list-item>
          <text:p text:style-name="P40"><text:span text:style-name="T39">di non aver fruito del buono di 600 € pe</text:span><text:span text:style-name="T40">r </text:span><text:span text:style-name="T39">le partite IVA</text:span></text:p>
          <text:p text:style-name="P44"/>
        </text:list-item>
        <text:list-item>
          <text:p text:style-name="P46">in caso di regimi separativi o divorzio di percepire assegni di mantenimento per figli/assegni divorzili mensili di €___________________________;</text:p>
          <text:p text:style-name="P47"/>
        </text:list-item>
        <text:list-item>
          <text:p text:style-name="P41"><text:span text:style-name="T35">di </text:span><text:span text:style-name="T38">non percepire l’indennità di disoccupazione</text:span><text:span text:style-name="T35">;</text:span></text:p>
          <text:p text:style-name="P55"/>
        </text:list-item>
        <text:list-item>
          <text:p text:style-name="P42">di percepire indennità di disoccupazione per un importo mensile di € __________________;</text:p>
          <text:p text:style-name="P56"/>
        </text:list-item>
        <text:list-item>
          <text:p text:style-name="P42">di essere in Cassa Integrazione causa emergenza coronavirus con un importo mensile percepito pari a € ________________;</text:p>
        </text:list-item>
      </text:list>
      <text:p text:style-name="P31"/>
      <text:list xml:id="list141759917053893" text:continue-numbering="true" text:style-name="WWNum2">
        <text:list-item>
          <text:p text:style-name="P45">che nessun componente del nucleo famigliare percepisce forme di sostegno al reddito erogate da Enti Pubblici;</text:p>
          <text:p text:style-name="P45"/>
        </text:list-item>
        <text:list-item>
          <text:p text:style-name="P48"><text:soft-page-break/><text:span text:style-name="T14">di percepire forme di sostegno economico quali: Reddito di Cittadinanza, Contributo per l’affitto, sussidio economico </text:span><text:span text:style-name="T15">(</text:span><text:span text:style-name="T18">Specificare</text:span><text:span text:style-name="T14">________________________________</text:span><text:span text:style-name="T15">)</text:span><text:span text:style-name="T14">, dell’Importo mensile di € _______________________________________</text:span></text:p>
          <text:p text:style-name="P48"/>
        </text:list-item>
        <text:list-item>
          <text:p text:style-name="P39"><text:span text:style-name="T50">che i componenti del nucleo famigliare non sono</text:span> proprietari di immobili <text:span text:style-name="T41">che producono reddito</text:span>;</text:p>
          <text:p text:style-name="P49"/>
        </text:list-item>
      </text:list>
      <text:p text:style-name="P17"/>
      <text:p text:style-name="P18">Il sottoscritto dichiara inoltre 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5"/>
      <text:p text:style-name="P15"/>
      <text:p text:style-name="P14">___________, ____/____/__________<text:tab/><text:tab/><text:tab/><text:tab/><text:tab/>Firma</text:p>
      <text:p text:style-name="P14"/>
      <text:p text:style-name="P13"><text:tab/><text:tab/><text:tab/><text:tab/><text:tab/><text:tab/><text:tab/><text:tab/>_______________________</text:p>
      <text:p text:style-name="P11">Allega:</text:p>
      <text:p text:style-name="P11">copia documento d’identità in corso di validità</text:p>
      <text:p text:style-name="P11">eventuale delega del richiedente</text:p>
      <text:p text:style-name="P25"><text:span text:style-name="T46">Ai sensi degli art. 13-14 del Regolamento Europeo 2016/679, </text:span><text:span text:style-name="T47">d</text:span><text:span text:style-name="T46">i seguito GDPR, </text:span><text:span text:style-name="T48">l’Unione Tresinaro Secchia</text:span><text:span text:style-name="T46"> in qualità di Titolare del trattamento e’ in possesso dei suoi dati personali, identificativi 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47">irizzo</text:span><text:span text:style-name="T46"> mail </text:span><text:span text:style-name="T48">privacy@comune.rubiera.re.it</text:span><text:span text:style-name="T42"> oppure recandosi presso l’ufficio </text:span><text:span text:style-name="T45">polo sociale di Rubiera</text:span><text:span text:style-name="T42"> del</text:span><text:span text:style-name="T43">l’Ente</text:span><text:span text:style-name="T42"> utilizzando l’apposito modulo.</text:span></text:p>
      <text:p text:style-name="P37"><text:span text:style-name="T42">Il Responsabile della protezione dei dati (DPO) designato dal titolare, ai sensi dell'art. 37 del GDPR, è disponibile scrivendo </text:span><text:span text:style-name="T44">a </text:span><text:span text:style-name="T45">dpo@tresinarosecchia.it</text:span><text:span text:style-name="T42">. L’informativa completa può essere richiesta all’ufficio preposto, oppure scrivendo a </text:span><text:a xlink:type="simple" xlink:href="mailto:privacy@tresinarosecchia.it" text:style-name="Internet_20_link" text:visited-style-name="Visited_20_Internet_20_Link"><text:span text:style-name="T51">privacy@tresinarosecchia.it</text:span></text:a><text:span text:style-name="T42"> </text:span><text:span text:style-name="T43"><text:s/></text:span><text:span text:style-name="T42">oppure consultabile sul sito </text:span><text:span text:style-name="T43">Istituzionale</text:span><text:span text:style-name="T4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" style:num-suffix="r" text:bullet-char="r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19:00</meta:creation-date>
    <dc:date>2020-04-04T14:17:57.148000000</dc:date>
    <meta:editing-duration>PT2H4M12S</meta:editing-duration>
    <meta:editing-cycles>16</meta:editing-cycles>
    <meta:generator>LibreOffice/5.3.3.2$Windows_x86 LibreOffice_project/3d9a8b4b4e538a85e0782bd6c2d430bafe583448</meta:generator>
    <meta:document-statistic meta:table-count="3" meta:image-count="0" meta:object-count="0" meta:page-count="4" meta:paragraph-count="64" meta:word-count="771" meta:character-count="6083" meta:non-whitespace-character-count="5365"/>
  </office:meta>
</office:document-meta>
</file>