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style:font-name="Arial" fo:font-size="28pt" fo:font-style="normal" fo:font-weight="bold" officeooo:rsid="00249cb9" officeooo:paragraph-rsid="00249cb9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style:font-name="Arial" fo:font-size="28pt" fo:font-style="normal" fo:font-weight="bold" officeooo:rsid="002eb798" officeooo:paragraph-rsid="002eb798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style:font-name="Arial" fo:font-size="10pt" fo:font-style="normal" officeooo:rsid="001f63ce" officeooo:paragraph-rsid="001f63c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font-name="Arial" fo:font-size="10pt" fo:font-style="normal" officeooo:rsid="001f63ce" officeooo:paragraph-rsid="00212129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style:font-name="Arial" fo:font-size="10pt" fo:font-style="normal" fo:font-weight="normal" officeooo:rsid="00212129" officeooo:paragraph-rsid="00212129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font-name="Arial" fo:font-size="10pt" fo:font-style="normal" officeooo:rsid="0026cc57" officeooo:paragraph-rsid="0026cc57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Arial" fo:font-size="8pt" fo:font-style="normal" officeooo:rsid="0026cc57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212129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285e4b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24c5d0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288b5b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28890c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2b2cc5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2eb798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463a3b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313c41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212129" officeooo:paragraph-rsid="0031a4de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style:font-name="Arial" fo:font-size="16pt" fo:font-style="normal" officeooo:rsid="003279e1" officeooo:paragraph-rsid="003279e1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font-size="16pt" officeooo:rsid="001f63ce" officeooo:paragraph-rsid="00212129" style:font-size-asian="16pt" style:font-size-complex="16pt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21212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1f63ce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28890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285e4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288b5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2b2cc5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2bcd0e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2eb79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313c4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31a4de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3279e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463a3b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669852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bold" officeooo:paragraph-rsid="002eb798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0pt" fo:font-style="normal" officeooo:rsid="001f63ce" officeooo:paragraph-rsid="00212129" style:font-style-asian="italic" style:font-style-complex="italic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0pt" fo:font-style="normal" officeooo:rsid="001f63ce" officeooo:paragraph-rsid="001f63ce" style:font-style-asian="italic" style:font-style-complex="italic"/>
    </style:style>
    <style:style style:name="P3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0pt" fo:font-style="normal" officeooo:rsid="001f63ce" officeooo:paragraph-rsid="00212129"/>
    </style:style>
    <style:style style:name="P3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0pt" fo:font-style="normal" officeooo:rsid="0026cc57" officeooo:paragraph-rsid="0026cc57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563d8b" officeooo:paragraph-rsid="00563d8b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57ca06" officeooo:paragraph-rsid="0057ca06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43c0c4" officeooo:paragraph-rsid="0063cedc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6eb94e" officeooo:paragraph-rsid="006eb94e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Arial" fo:font-size="14pt" fo:font-style="normal" fo:font-weight="bold" officeooo:paragraph-rsid="00212129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normal" officeooo:rsid="001f63ce" officeooo:paragraph-rsid="00212129" style:font-style-asian="italic" style:font-style-complex="italic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normal" officeooo:rsid="0026cc57" officeooo:paragraph-rsid="00285e4b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2a7105" officeooo:paragraph-rsid="002eb798" style:font-size-asian="10.5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13c41" officeooo:paragraph-rsid="00313c41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279e1" officeooo:paragraph-rsid="003279e1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279e1" officeooo:paragraph-rsid="003e21f4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43c0c4" officeooo:paragraph-rsid="0043c0c4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43c0c4" officeooo:paragraph-rsid="0063cedc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563d8b" officeooo:paragraph-rsid="00563d8b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57ca06" officeooo:paragraph-rsid="0057ca06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bold" officeooo:rsid="0063436e" officeooo:paragraph-rsid="0063436e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bold" officeooo:rsid="0063436e" officeooo:paragraph-rsid="00563d8b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28pt" fo:font-style="normal" fo:font-weight="bold" officeooo:rsid="003bf1bb" officeooo:paragraph-rsid="003bf1bb" style:font-size-asian="28pt" style:font-style-asian="italic" style:font-weight-asian="bold" style:font-size-complex="28pt" style:font-style-complex="italic" style:font-weight-complex="bold"/>
    </style:style>
    <style:style style:name="P56" style:family="paragraph" style:parent-style-name="Standard" style:master-page-name="">
      <style:paragraph-properties fo:margin-left="1.199cm" fo:margin-right="0cm" fo:text-align="start" style:justify-single-word="false" fo:text-indent="0cm" style:auto-text-indent="false" style:page-number="auto"/>
      <style:text-properties fo:font-size="14pt" fo:font-weight="bold" officeooo:paragraph-rsid="0028890c" style:font-size-asian="14pt" style:font-weight-asian="bold" style:font-size-complex="14pt" style:font-weight-complex="bold"/>
    </style:style>
    <style:style style:name="P57" style:family="paragraph" style:parent-style-name="Standard" style:master-page-name="">
      <style:paragraph-properties fo:margin-left="1.1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6pt" fo:font-style="normal" officeooo:paragraph-rsid="00288b5b" style:font-size-asian="16pt" style:font-size-complex="16pt"/>
    </style:style>
    <style:style style:name="P58" style:family="paragraph" style:parent-style-name="Standard" style:master-page-name="">
      <style:paragraph-properties fo:margin-left="1.199cm" fo:margin-right="0cm" fo:text-align="start" style:justify-single-word="false" fo:text-indent="0cm" style:auto-text-indent="false" style:page-number="auto"/>
      <style:text-properties fo:font-size="16pt" officeooo:paragraph-rsid="00288b5b" style:font-size-asian="16pt" style:font-size-complex="16pt"/>
    </style:style>
    <style:style style:name="P59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212129" officeooo:paragraph-rsid="002b2cc5" style:font-size-asian="16pt" style:font-size-complex="16pt"/>
    </style:style>
    <style:style style:name="P60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212129" officeooo:paragraph-rsid="002eb798" style:font-size-asian="16pt" style:font-size-complex="16pt"/>
    </style:style>
    <style:style style:name="P61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212129" officeooo:paragraph-rsid="00313c41" style:font-size-asian="16pt" style:font-size-complex="16pt"/>
    </style:style>
    <style:style style:name="P62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212129" officeooo:paragraph-rsid="0031a4de" style:font-size-asian="16pt" style:font-size-complex="16pt"/>
    </style:style>
    <style:style style:name="P63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212129" officeooo:paragraph-rsid="003279e1" style:font-size-asian="16pt" style:font-size-complex="16pt"/>
    </style:style>
    <style:style style:name="P64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212129" officeooo:paragraph-rsid="00463a3b" style:font-size-asian="16pt" style:font-size-complex="16pt"/>
    </style:style>
    <style:style style:name="P65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2bcd0e" officeooo:paragraph-rsid="002bcd0e" style:font-size-asian="16pt" style:font-size-complex="16pt"/>
    </style:style>
    <style:style style:name="P66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3279e1" officeooo:paragraph-rsid="003279e1" style:font-size-asian="16pt" style:font-size-complex="16pt"/>
    </style:style>
    <style:style style:name="P67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669852" officeooo:paragraph-rsid="00669852" style:font-size-asian="16pt" style:font-size-complex="16pt"/>
    </style:style>
    <style:style style:name="P68" style:family="paragraph" style:parent-style-name="Standard" style:master-page-name="">
      <style:paragraph-properties fo:text-align="start" style:justify-single-word="false" style:page-number="auto"/>
      <style:text-properties fo:font-variant="normal" fo:text-transform="none" style:font-name="Arial" fo:font-size="16pt" fo:font-style="normal" officeooo:rsid="0031a4de" officeooo:paragraph-rsid="003279e1" style:font-size-asian="16pt" style:font-size-complex="16pt"/>
    </style:style>
    <style:style style:name="P69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officeooo:rsid="0026cc57" officeooo:paragraph-rsid="0026cc57" style:font-size-asian="10pt" style:font-style-asian="italic" style:font-size-complex="10pt" style:font-style-complex="italic"/>
    </style:style>
    <style:style style:name="P70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officeooo:rsid="00313c41" officeooo:paragraph-rsid="00313c41" style:font-size-asian="10pt" style:font-size-complex="10pt"/>
    </style:style>
    <style:style style:name="P71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313c41" officeooo:paragraph-rsid="00313c41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313c41" officeooo:paragraph-rsid="00463a3b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313c41" officeooo:paragraph-rsid="004a0fa1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2eb798" officeooo:paragraph-rsid="00313c41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4e3572" officeooo:paragraph-rsid="004e3572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4fc1c2" officeooo:paragraph-rsid="004fc1c2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22de62" officeooo:paragraph-rsid="0022de62" style:font-size-asian="10.5pt" style:font-style-asian="italic" style:font-weight-asian="normal" style:font-size-complex="12pt" style:font-style-complex="italic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3.9cm" fo:margin-right="0cm" fo:text-align="start" style:justify-single-word="false" fo:text-indent="0cm" style:auto-text-indent="false" style:page-number="auto" fo:background-color="transparent"/>
      <style:text-properties fo:font-variant="normal" fo:text-transform="none" style:font-name="Arial" fo:font-size="10pt" fo:font-style="italic" fo:font-weight="normal" officeooo:rsid="002a7105" officeooo:paragraph-rsid="006eb94e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3.9cm" fo:margin-right="0cm" fo:text-align="start" style:justify-single-word="false" fo:text-indent="0cm" style:auto-text-indent="false" style:page-number="auto" fo:background-color="transparent"/>
      <style:text-properties fo:font-variant="normal" fo:text-transform="none" style:font-name="Arial" fo:font-size="10pt" fo:font-style="italic" fo:font-weight="normal" officeooo:rsid="00313c41" officeooo:paragraph-rsid="006eb94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2de62" officeooo:paragraph-rsid="0022de62" style:font-size-asian="10.5pt" style:font-weight-asian="normal" style:font-size-complex="12pt" style:font-weight-complex="normal"/>
    </style:style>
    <style:style style:name="P81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2de62" officeooo:paragraph-rsid="0031a4de" style:font-size-asian="10.5pt" style:font-weight-asian="normal" style:font-size-complex="12pt" style:font-weight-complex="normal"/>
    </style:style>
    <style:style style:name="P82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2de62" officeooo:paragraph-rsid="003279e1" style:font-size-asian="10.5pt" style:font-weight-asian="normal" style:font-size-complex="12pt" style:font-weight-complex="normal"/>
    </style:style>
    <style:style style:name="P83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12129" officeooo:paragraph-rsid="00594212" style:font-size-asian="10.5pt" style:font-weight-asian="normal" style:font-size-complex="12pt" style:font-weight-complex="normal"/>
    </style:style>
    <style:style style:name="P84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12129" officeooo:paragraph-rsid="00669852" style:font-size-asian="10.5pt" style:font-weight-asian="normal" style:font-size-complex="12pt" style:font-weight-complex="normal"/>
    </style:style>
    <style:style style:name="P85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313c41" officeooo:paragraph-rsid="0047dbc4" style:font-size-asian="10.5pt" style:font-weight-asian="normal" style:font-size-complex="12pt" style:font-weight-complex="normal"/>
    </style:style>
    <style:style style:name="P86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313c41" officeooo:paragraph-rsid="00463a3b" style:font-size-asian="10.5pt" style:font-weight-asian="normal" style:font-size-complex="12pt" style:font-weight-complex="normal"/>
    </style:style>
    <style:style style:name="P87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63bd0b" officeooo:paragraph-rsid="0063bd0b" style:font-size-asian="10.5pt" style:font-weight-asian="normal" style:font-size-complex="12pt" style:font-weight-complex="normal"/>
    </style:style>
    <style:style style:name="P88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63bd0b" officeooo:paragraph-rsid="004a0fa1" style:font-size-asian="10.5pt" style:font-weight-asian="normal" style:font-size-complex="12pt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3.9cm" fo:margin-right="0cm" fo:text-align="start" style:justify-single-word="false" fo:text-indent="0cm" style:auto-text-indent="false" style:page-number="auto" fo:background-color="transparent"/>
      <style:text-properties fo:font-variant="normal" fo:text-transform="none" style:font-name="Arial" fo:font-size="12pt" fo:font-style="normal" fo:font-weight="normal" officeooo:rsid="006eb94e" officeooo:paragraph-rsid="006eb94e" style:font-size-asian="10.5pt" style:font-weight-asian="normal" style:font-size-complex="12pt" style:font-weight-complex="normal"/>
    </style:style>
    <style:style style:name="P90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eb798" officeooo:paragraph-rsid="002eb798" style:font-size-asian="10.5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eb798" officeooo:paragraph-rsid="00313c41" style:font-size-asian="10.5pt" style:font-style-asian="italic" style:font-weight-asian="normal" style:font-size-complex="12pt" style:font-style-complex="italic" style:font-weight-complex="normal"/>
    </style:style>
    <style:style style:name="P92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eb798" officeooo:paragraph-rsid="003279e1" style:font-size-asian="10.5pt" style:font-style-asian="italic" style:font-weight-asian="normal" style:font-size-complex="12pt" style:font-style-complex="italic" style:font-weight-complex="normal"/>
    </style:style>
    <style:style style:name="P93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eb798" officeooo:paragraph-rsid="0031a4de" style:font-size-asian="10.5pt" style:font-style-asian="italic" style:font-weight-asian="normal" style:font-size-complex="12pt" style:font-style-complex="italic" style:font-weight-complex="normal"/>
    </style:style>
    <style:style style:name="P94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313c41" officeooo:paragraph-rsid="00313c41" style:font-size-asian="10.5pt" style:font-style-asian="italic" style:font-weight-asian="normal" style:font-size-complex="12pt" style:font-style-complex="italic" style:font-weight-complex="normal"/>
    </style:style>
    <style:style style:name="P95" style:family="paragraph" style:parent-style-name="Standard" style:master-page-name="">
      <loext:graphic-properties draw:fill="none"/>
      <style:paragraph-properties fo:margin-left="3.9cm" fo:margin-right="0cm" fo:text-align="start" style:justify-single-word="false" fo:text-indent="0cm" style:auto-text-indent="false" style:page-number="auto" fo:background-color="transparent"/>
      <style:text-properties fo:font-variant="normal" fo:text-transform="none" style:font-name="Arial" fo:font-size="12pt" fo:font-style="normal" fo:font-weight="normal" officeooo:rsid="006eb94e" officeooo:paragraph-rsid="006eb94e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96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bold" officeooo:rsid="0047dbc4" officeooo:paragraph-rsid="0047dbc4" fo:background-color="transparent" style:font-size-asian="12pt" style:font-weight-asian="bold" style:font-size-complex="12pt" style:font-weight-complex="bold"/>
    </style:style>
    <style:style style:name="P97" style:family="paragraph" style:parent-style-name="Standard" style:master-page-name="">
      <style:paragraph-properties fo:margin-left="3.9cm" fo:margin-right="0cm" fo:text-align="justify" style:justify-single-word="false" fo:text-indent="0cm" style:auto-text-indent="false" style:page-number="auto"/>
      <style:text-properties fo:font-variant="normal" fo:text-transform="none" style:font-name="Arial" fo:font-size="8pt" fo:font-style="normal" officeooo:rsid="0026cc57" officeooo:paragraph-rsid="00285e4b" style:font-size-asian="8pt" style:font-style-asian="italic" style:font-size-complex="8pt" style:font-style-complex="italic"/>
    </style:style>
    <style:style style:name="P98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size="16pt" officeooo:paragraph-rsid="00288b5b" style:font-size-asian="16pt" style:font-size-complex="16pt"/>
    </style:style>
    <style:style style:name="P99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size="14pt" fo:font-weight="bold" officeooo:paragraph-rsid="00313c41" style:font-size-asian="14pt" style:font-weight-asian="bold" style:font-size-complex="14pt" style:font-weight-complex="bold"/>
    </style:style>
    <style:style style:name="P100" style:family="paragraph" style:parent-style-name="Standard" style:master-page-name="">
      <style:paragraph-properties fo:margin-left="3.9cm" fo:margin-right="0cm" fo:text-align="start" style:justify-single-word="false" fo:text-indent="0cm" style:auto-text-indent="false" style:page-number="auto"/>
      <style:text-properties fo:font-size="14pt" fo:font-weight="bold" officeooo:rsid="0047dbc4" officeooo:paragraph-rsid="0047dbc4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0pt" fo:font-style="normal" fo:font-weight="normal" officeooo:rsid="0022de62" officeooo:paragraph-rsid="0022de62" style:font-size-asian="10.5pt" style:font-style-asian="italic" style:font-weight-asian="normal" style:font-size-complex="12pt" style:font-style-complex="italic" style:font-weight-complex="normal"/>
    </style:style>
    <style:style style:name="P102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13c41" officeooo:paragraph-rsid="00313c41" style:font-size-asian="10pt" style:font-style-asian="italic" style:font-weight-asian="normal" style:font-size-complex="10pt" style:font-style-complex="italic" style:font-weight-complex="normal"/>
    </style:style>
    <style:style style:name="P103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13c41" officeooo:paragraph-rsid="0063bd0b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279e1" officeooo:paragraph-rsid="00669852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1a4de" officeooo:paragraph-rsid="0031a4de" style:font-size-asian="10.5pt" style:font-style-asian="italic" style:font-weight-asian="normal" style:font-size-complex="12pt" style:font-style-complex="italic" style:font-weight-complex="normal"/>
    </style:style>
    <style:style style:name="P106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279e1" officeooo:paragraph-rsid="003279e1" style:font-size-asian="10.5pt" style:font-style-asian="italic" style:font-weight-asian="normal" style:font-size-complex="12pt" style:font-style-complex="italic" style:font-weight-complex="normal"/>
    </style:style>
    <style:style style:name="P107" style:family="paragraph" style:parent-style-name="Standard">
      <loext:graphic-properties draw:fill="none"/>
      <style:paragraph-properties fo:margin-left="3.9cm" fo:margin-right="0cm" fo:text-align="start" style:justify-single-word="false" fo:text-indent="0cm" style:auto-text-indent="false" fo:background-color="transparent"/>
      <style:text-properties fo:font-variant="normal" fo:text-transform="none" style:font-name="Arial" fo:font-size="10pt" fo:font-style="italic" fo:font-weight="normal" officeooo:rsid="0045adb2" officeooo:paragraph-rsid="0045ad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8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officeooo:rsid="003279e1" officeooo:paragraph-rsid="003279e1" style:font-size-asian="10pt" style:font-size-complex="10pt"/>
    </style:style>
    <style:style style:name="P109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2pt" fo:font-style="normal" fo:font-weight="bold" officeooo:rsid="0047dbc4" officeooo:paragraph-rsid="0047dbc4" fo:background-color="transparent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2pt" fo:font-style="normal" fo:font-weight="normal" officeooo:rsid="006eb94e" officeooo:paragraph-rsid="006eb94e" style:font-size-asian="10.5pt" style:font-style-asian="italic" style:font-weight-asian="normal" style:font-size-complex="12pt" style:font-style-complex="italic" style:font-weight-complex="normal"/>
    </style:style>
    <style:style style:name="P111" style:family="paragraph" style:parent-style-name="Standard">
      <loext:graphic-properties draw:fill="none"/>
      <style:paragraph-properties fo:margin-left="3.9cm" fo:margin-right="0cm" fo:text-align="start" style:justify-single-word="false" fo:text-indent="0cm" style:auto-text-indent="false" fo:background-color="transparent"/>
      <style:text-properties fo:font-variant="normal" fo:text-transform="none" style:font-name="Arial" fo:font-size="12pt" fo:font-style="normal" fo:font-weight="normal" officeooo:paragraph-rsid="006eb94e" fo:background-color="transparent" style:font-size-asian="10.5pt" style:font-weight-asian="normal" style:font-size-complex="12pt" style:font-weight-complex="normal"/>
    </style:style>
    <style:style style:name="P112" style:family="paragraph" style:parent-style-name="Standard">
      <style:paragraph-properties fo:margin-left="3.9cm" fo:margin-right="0cm" fo:text-align="justify" style:justify-single-word="false" fo:text-indent="0cm" style:auto-text-indent="false"/>
      <style:text-properties fo:font-variant="normal" fo:text-transform="none" style:font-name="Arial" fo:font-size="8pt" fo:font-style="normal" officeooo:rsid="0026cc57" officeooo:paragraph-rsid="00285e4b" style:font-size-asian="8pt" style:font-style-asian="italic" style:font-size-complex="8pt" style:font-style-complex="italic"/>
    </style:style>
    <style:style style:name="P113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variant="normal" fo:text-transform="none" style:font-name="Arial" fo:font-size="16pt" fo:font-style="normal" officeooo:rsid="00212129" officeooo:paragraph-rsid="00313c41" style:font-size-asian="16pt" style:font-size-complex="16pt"/>
    </style:style>
    <style:style style:name="P114" style:family="paragraph" style:parent-style-name="Standard">
      <style:paragraph-properties fo:margin-left="3.9cm" fo:margin-right="0cm" fo:text-align="start" style:justify-single-word="false" fo:text-indent="0cm" style:auto-text-indent="false"/>
      <style:text-properties fo:font-size="14pt" fo:font-weight="bold" officeooo:rsid="0047dbc4" officeooo:paragraph-rsid="0047dbc4" style:font-size-asian="14pt" style:font-weight-asian="bold" style:font-size-complex="14pt" style:font-weight-complex="bold"/>
    </style:style>
    <style:style style:name="P115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12129" officeooo:paragraph-rsid="00212129" style:font-size-asian="10.5pt" style:font-weight-asian="normal" style:font-size-complex="12pt" style:font-weight-complex="normal"/>
    </style:style>
    <style:style style:name="P116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12129" officeooo:paragraph-rsid="002eb798" style:font-size-asian="10.5pt" style:font-weight-asian="normal" style:font-size-complex="12pt" style:font-weight-complex="normal"/>
    </style:style>
    <style:style style:name="P117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12129" officeooo:paragraph-rsid="0049920a" style:font-size-asian="10.5pt" style:font-weight-asian="normal" style:font-size-complex="12pt" style:font-weight-complex="normal"/>
    </style:style>
    <style:style style:name="P118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12129" officeooo:paragraph-rsid="00594212" style:font-size-asian="10.5pt" style:font-weight-asian="normal" style:font-size-complex="12pt" style:font-weight-complex="normal"/>
    </style:style>
    <style:style style:name="P119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3cbf27" officeooo:paragraph-rsid="003cbf27" style:font-size-asian="10.5pt" style:font-weight-asian="normal" style:font-size-complex="12pt" style:font-weight-complex="normal"/>
    </style:style>
    <style:style style:name="P120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bold" officeooo:rsid="00288b5b" officeooo:paragraph-rsid="00288b5b" style:font-size-asian="10.5pt" style:font-weight-asian="bold" style:font-size-complex="12pt" style:font-weight-complex="bold"/>
    </style:style>
    <style:style style:name="P121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italic" officeooo:rsid="00212129" officeooo:paragraph-rsid="002a7105" style:font-style-asian="italic" style:font-style-complex="italic"/>
    </style:style>
    <style:style style:name="P122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officeooo:rsid="001f63ce" officeooo:paragraph-rsid="001f63ce" style:font-style-asian="italic" style:font-style-complex="italic"/>
    </style:style>
    <style:style style:name="P123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officeooo:rsid="001f63ce" officeooo:paragraph-rsid="002a7105" style:font-style-asian="italic" style:font-style-complex="italic"/>
    </style:style>
    <style:style style:name="P124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normal" officeooo:rsid="00212129" officeooo:paragraph-rsid="00212129" style:font-style-asian="italic" style:font-style-complex="italic"/>
    </style:style>
    <style:style style:name="P125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style="italic" officeooo:rsid="0024c5d0" officeooo:paragraph-rsid="00285e4b" style:font-style-asian="italic" style:font-style-complex="italic"/>
    </style:style>
    <style:style style:name="P126" style:family="paragraph" style:parent-style-name="Standard" style:master-page-name="">
      <style:paragraph-properties fo:margin-left="3.799cm" fo:margin-right="0cm" fo:text-align="start" style:justify-single-word="false" fo:text-indent="0cm" style:auto-text-indent="false" style:page-number="auto"/>
      <style:text-properties fo:font-style="italic" officeooo:paragraph-rsid="001f63ce" style:font-style-asian="italic" style:font-style-complex="italic"/>
    </style:style>
    <style:style style:name="P127" style:family="paragraph" style:parent-style-name="Standard">
      <style:paragraph-properties fo:margin-left="3.79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2eb798" officeooo:paragraph-rsid="002eb798" style:font-size-asian="10pt" style:font-style-asian="italic" style:font-weight-asian="normal" style:font-size-complex="10pt" style:font-style-complex="italic" style:font-weight-complex="normal"/>
    </style:style>
    <style:style style:name="P128" style:family="paragraph" style:parent-style-name="Standard">
      <style:paragraph-properties fo:margin-left="3.79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2eb798" officeooo:paragraph-rsid="00313c41" style:font-size-asian="10pt" style:font-style-asian="italic" style:font-weight-asian="normal" style:font-size-complex="10pt" style:font-style-complex="italic" style:font-weight-complex="normal"/>
    </style:style>
    <style:style style:name="P129" style:family="paragraph" style:parent-style-name="Standard">
      <style:paragraph-properties fo:margin-left="3.79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13c41" officeooo:paragraph-rsid="00313c41" style:font-size-asian="10pt" style:font-style-asian="italic" style:font-weight-asian="normal" style:font-size-complex="10pt" style:font-style-complex="italic" style:font-weight-complex="normal"/>
    </style:style>
    <style:style style:name="P130" style:family="paragraph" style:parent-style-name="Standard">
      <style:paragraph-properties fo:margin-left="3.79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13c41" officeooo:paragraph-rsid="0031a4de" style:font-size-asian="10pt" style:font-style-asian="italic" style:font-weight-asian="normal" style:font-size-complex="10pt" style:font-style-complex="italic" style:font-weight-complex="normal"/>
    </style:style>
    <style:style style:name="P131" style:family="paragraph" style:parent-style-name="Standard">
      <style:paragraph-properties fo:margin-left="3.79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1a4de" officeooo:paragraph-rsid="0031a4de" style:font-size-asian="10pt" style:font-style-asian="italic" style:font-weight-asian="normal" style:font-size-complex="10pt" style:font-style-complex="italic" style:font-weight-complex="normal"/>
    </style:style>
    <style:style style:name="P132" style:family="paragraph" style:parent-style-name="Standard">
      <style:paragraph-properties fo:margin-left="3.79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279e1" officeooo:paragraph-rsid="003279e1" style:font-size-asian="10pt" style:font-style-asian="italic" style:font-weight-asian="normal" style:font-size-complex="10pt" style:font-style-complex="italic" style:font-weight-complex="normal"/>
    </style:style>
    <style:style style:name="P133" style:family="paragraph" style:parent-style-name="Standard">
      <style:paragraph-properties fo:margin-left="3.79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26cc57" officeooo:paragraph-rsid="002eb798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4" style:family="paragraph" style:parent-style-name="Standard">
      <style:paragraph-properties fo:margin-left="3.799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officeooo:rsid="001f63ce" officeooo:paragraph-rsid="002a7105" style:font-style-asian="italic" style:font-style-complex="italic"/>
    </style:style>
    <style:style style:name="P135" style:family="paragraph" style:parent-style-name="Standard" style:master-page-name="">
      <style:paragraph-properties fo:margin-left="4.001cm" fo:margin-right="0cm" fo:text-align="start" style:justify-single-word="false" fo:text-indent="0cm" style:auto-text-indent="false" style:page-number="auto"/>
      <style:text-properties fo:font-style="italic" officeooo:rsid="0024c5d0" officeooo:paragraph-rsid="0024c5d0" style:font-style-asian="italic" style:font-style-complex="italic"/>
    </style:style>
    <style:style style:name="P136" style:family="paragraph" style:parent-style-name="Standard" style:master-page-name="">
      <style:paragraph-properties fo:margin-left="4.001cm" fo:margin-right="0cm" fo:text-align="justify" style:justify-single-word="false" fo:text-indent="0cm" style:auto-text-indent="false" style:page-number="auto"/>
      <style:text-properties fo:font-variant="normal" fo:text-transform="none" style:font-name="Arial" fo:font-size="8pt" fo:font-style="normal" officeooo:rsid="0026cc57" officeooo:paragraph-rsid="0026cc57" style:font-size-asian="8pt" style:font-size-complex="8pt"/>
    </style:style>
    <style:style style:name="P137" style:family="paragraph" style:parent-style-name="Standard" style:master-page-name="">
      <style:paragraph-properties fo:margin-left="4.001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officeooo:rsid="001f63ce" officeooo:paragraph-rsid="002b2cc5" style:font-style-asian="italic" style:font-style-complex="italic"/>
    </style:style>
    <style:style style:name="P138" style:family="paragraph" style:parent-style-name="Standard" style:master-page-name="">
      <style:paragraph-properties fo:margin-left="4.001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2a7105" officeooo:paragraph-rsid="002eb798" style:font-size-asian="10.5pt" style:font-style-asian="italic" style:font-weight-asian="normal" style:font-size-complex="12pt" style:font-style-complex="italic" style:font-weight-complex="normal"/>
    </style:style>
    <style:style style:name="P139" style:family="paragraph" style:parent-style-name="Standard" style:master-page-name="">
      <style:paragraph-properties fo:margin-left="4.001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bold" officeooo:rsid="0026cc57" officeooo:paragraph-rsid="0028890c" style:font-size-asian="10.5pt" style:font-weight-asian="bold" style:font-size-complex="12pt" style:font-weight-complex="bold"/>
    </style:style>
    <style:style style:name="P140" style:family="paragraph" style:parent-style-name="Standard" style:master-page-name="">
      <style:paragraph-properties fo:margin-left="4.001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12129" officeooo:paragraph-rsid="005ae500" style:font-size-asian="10.5pt" style:font-weight-asian="normal" style:font-size-complex="12pt" style:font-weight-complex="normal"/>
    </style:style>
    <style:style style:name="P141" style:family="paragraph" style:parent-style-name="Standard" style:master-page-name="">
      <style:paragraph-properties fo:margin-left="4.001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3279e1" officeooo:paragraph-rsid="003279e1" style:font-size-asian="10.5pt" style:font-style-asian="italic" style:font-weight-asian="normal" style:font-size-complex="12pt" style:font-style-complex="italic" style:font-weight-complex="normal"/>
    </style:style>
    <style:style style:name="P142" style:family="paragraph" style:parent-style-name="Standard">
      <style:paragraph-properties fo:margin-left="4.00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2a7105" officeooo:paragraph-rsid="002bcd0e" style:font-size-asian="10.5pt" style:font-style-asian="italic" style:font-weight-asian="normal" style:font-size-complex="12pt" style:font-style-complex="italic" style:font-weight-complex="normal"/>
    </style:style>
    <style:style style:name="P143" style:family="paragraph" style:parent-style-name="Standard">
      <style:paragraph-properties fo:margin-left="4.00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2a7105" officeooo:paragraph-rsid="002b2cc5" style:font-size-asian="10.5pt" style:font-style-asian="italic" style:font-weight-asian="normal" style:font-size-complex="12pt" style:font-style-complex="italic" style:font-weight-complex="normal"/>
    </style:style>
    <style:style style:name="P144" style:family="paragraph" style:parent-style-name="Standard">
      <style:paragraph-properties fo:margin-left="4.00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2a7105" officeooo:paragraph-rsid="002eb798" style:font-size-asian="10.5pt" style:font-style-asian="italic" style:font-weight-asian="normal" style:font-size-complex="12pt" style:font-style-complex="italic" style:font-weight-complex="normal"/>
    </style:style>
    <style:style style:name="P145" style:family="paragraph" style:parent-style-name="Standard">
      <style:paragraph-properties fo:margin-left="4.00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279e1" officeooo:paragraph-rsid="003e21f4" style:font-size-asian="10pt" style:font-style-asian="italic" style:font-weight-asian="normal" style:font-size-complex="10pt" style:font-style-complex="italic" style:font-weight-complex="normal"/>
    </style:style>
    <style:style style:name="P146" style:family="paragraph" style:parent-style-name="Standard">
      <style:paragraph-properties fo:margin-left="4.001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279e1" officeooo:paragraph-rsid="003279e1" style:font-size-asian="10pt" style:font-style-asian="italic" style:font-weight-asian="normal" style:font-size-complex="10pt" style:font-style-complex="italic" style:font-weight-complex="normal"/>
    </style:style>
    <style:style style:name="P147" style:family="paragraph" style:parent-style-name="Standard">
      <style:paragraph-properties fo:margin-left="4.001cm" fo:margin-right="0cm" fo:text-align="start" style:justify-single-word="false" fo:text-indent="0cm" style:auto-text-indent="false"/>
      <style:text-properties fo:font-variant="normal" fo:text-transform="none" style:font-name="Arial" fo:font-size="16pt" fo:font-style="normal" officeooo:rsid="00212129" officeooo:paragraph-rsid="002eb798" style:font-size-asian="16pt" style:font-size-complex="16pt"/>
    </style:style>
    <style:style style:name="P148" style:family="paragraph" style:parent-style-name="Standard" style:master-page-name="">
      <style:paragraph-properties fo:margin-left="6.5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313c41" officeooo:paragraph-rsid="0045adb2" fo:background-color="transparent" style:font-size-asian="10.5pt" style:font-weight-asian="normal" style:font-size-complex="12pt" style:font-weight-complex="normal"/>
    </style:style>
    <style:style style:name="P149" style:family="paragraph" style:parent-style-name="Standard">
      <style:paragraph-properties fo:margin-left="6.5cm" fo:margin-right="0cm" fo:text-align="start" style:justify-single-word="false" fo:text-indent="0cm" style:auto-text-indent="false"/>
      <style:text-properties fo:font-variant="normal" fo:text-transform="none" style:font-name="Arial" fo:font-size="10pt" fo:font-style="italic" fo:font-weight="normal" officeooo:rsid="00313c41" officeooo:paragraph-rsid="0045ad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50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/>
      <style:text-properties fo:font-variant="normal" fo:text-transform="none" style:font-name="Arial" fo:font-size="10pt" fo:font-style="italic" fo:font-weight="normal" officeooo:rsid="002a7105" officeooo:paragraph-rsid="002eb798" fo:background-color="#ffff00" style:font-size-asian="10.5pt" style:font-style-asian="italic" style:font-weight-asian="normal" style:font-size-complex="12pt" style:font-style-complex="italic" style:font-weight-complex="normal"/>
    </style:style>
    <style:style style:name="P151" style:family="paragraph" style:parent-style-name="Standard" style:master-page-name="">
      <style:paragraph-properties fo:margin-left="3.701cm" fo:margin-right="0cm" fo:text-align="start" style:justify-single-word="false" fo:text-indent="0cm" style:auto-text-indent="false" style:page-number="auto"/>
      <style:text-properties fo:font-variant="normal" fo:text-transform="none" style:font-name="Arial" fo:font-size="12pt" fo:font-style="normal" fo:font-weight="normal" officeooo:rsid="00212129" officeooo:paragraph-rsid="00594212" style:font-size-asian="10.5pt" style:font-weight-asian="normal" style:font-size-complex="12pt" style:font-weight-complex="normal"/>
    </style:style>
    <style:style style:name="P152" style:family="paragraph" style:parent-style-name="Standard" style:list-style-name="L1">
      <style:paragraph-properties fo:text-align="start" style:justify-single-word="false"/>
      <style:text-properties fo:font-variant="normal" fo:text-transform="none" style:font-name="Arial" fo:font-size="10pt" fo:font-style="italic" fo:font-weight="bold" officeooo:rsid="0063436e" officeooo:paragraph-rsid="0063436e" style:font-size-asian="10pt" style:font-style-asian="italic" style:font-weight-asian="bold" style:font-size-complex="10pt" style:font-style-complex="italic" style:font-weight-complex="bold"/>
    </style:style>
    <style:style style:name="P153" style:family="paragraph" style:parent-style-name="Standard" style:list-style-name="L2">
      <style:paragraph-properties fo:text-align="start" style:justify-single-word="false"/>
      <style:text-properties fo:font-variant="normal" fo:text-transform="none" style:font-name="Arial" fo:font-size="10pt" fo:font-style="italic" fo:font-weight="bold" officeooo:rsid="0063436e" officeooo:paragraph-rsid="0063436e" style:font-size-asian="10pt" style:font-style-asian="italic" style:font-weight-asian="bold" style:font-size-complex="10pt" style:font-style-complex="italic" style:font-weight-complex="bold"/>
    </style:style>
    <style:style style:name="P154" style:family="paragraph" style:parent-style-name="Standard" style:list-style-name="L3">
      <style:paragraph-properties fo:text-align="start" style:justify-single-word="false"/>
      <style:text-properties fo:font-variant="normal" fo:text-transform="none" style:font-name="Arial" fo:font-size="10pt" fo:font-style="italic" fo:font-weight="bold" officeooo:rsid="0063bd0b" officeooo:paragraph-rsid="007096a8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variant="normal" fo:text-transform="none" style:font-name="Arial" fo:font-size="10pt"/>
    </style:style>
    <style:style style:name="T2" style:family="text">
      <style:text-properties fo:font-variant="normal" fo:text-transform="none" style:font-name="Arial" fo:font-size="10pt" fo:font-style="normal"/>
    </style:style>
    <style:style style:name="T3" style:family="text">
      <style:text-properties fo:font-variant="normal" fo:text-transform="none" style:font-name="Arial" fo:font-size="10pt" fo:font-style="normal" officeooo:rsid="001f63ce"/>
    </style:style>
    <style:style style:name="T4" style:family="text">
      <style:text-properties fo:font-variant="normal" fo:text-transform="none" style:font-name="Arial" fo:font-size="10pt" fo:font-style="normal" fo:font-weight="normal" officeooo:rsid="002748ee" style:font-weight-asian="normal" style:font-weight-complex="normal"/>
    </style:style>
    <style:style style:name="T5" style:family="text">
      <style:text-properties fo:font-variant="normal" fo:text-transform="none" style:font-name="Arial" fo:font-size="10pt" officeooo:rsid="001f63ce"/>
    </style:style>
    <style:style style:name="T6" style:family="text">
      <style:text-properties fo:font-variant="normal" fo:text-transform="none" style:font-name="Arial" fo:font-size="10pt" officeooo:rsid="002a7105"/>
    </style:style>
    <style:style style:name="T7" style:family="text">
      <style:text-properties fo:font-variant="normal" fo:text-transform="none" style:font-name="Arial" fo:font-style="normal"/>
    </style:style>
    <style:style style:name="T8" style:family="text">
      <style:text-properties fo:font-variant="normal" fo:text-transform="none" style:font-name="Arial" fo:font-style="normal" officeooo:rsid="00212129"/>
    </style:style>
    <style:style style:name="T9" style:family="text">
      <style:text-properties fo:font-variant="normal" fo:text-transform="none" style:font-name="Arial" fo:font-style="normal" officeooo:rsid="0024c5d0"/>
    </style:style>
    <style:style style:name="T10" style:family="text">
      <style:text-properties fo:font-variant="normal" fo:text-transform="none" style:font-name="Arial" fo:font-style="normal" officeooo:rsid="0026cc57"/>
    </style:style>
    <style:style style:name="T11" style:family="text">
      <style:text-properties fo:font-variant="normal" fo:text-transform="none" style:font-name="Arial" fo:font-style="normal" fo:font-weight="normal" officeooo:rsid="0028890c" style:font-weight-asian="normal" style:font-weight-complex="normal"/>
    </style:style>
    <style:style style:name="T12" style:family="text">
      <style:text-properties fo:font-variant="normal" fo:text-transform="none" style:font-name="Arial" fo:font-style="normal" fo:font-weight="normal" officeooo:rsid="00288b5b" style:font-weight-asian="normal" style:font-weight-complex="normal"/>
    </style:style>
    <style:style style:name="T13" style:family="text">
      <style:text-properties fo:font-variant="normal" fo:text-transform="none" style:font-name="Arial" fo:font-style="normal" officeooo:rsid="0028890c"/>
    </style:style>
    <style:style style:name="T14" style:family="text">
      <style:text-properties fo:font-variant="normal" fo:text-transform="none" style:font-name="Arial" fo:font-style="normal" officeooo:rsid="00288b5b"/>
    </style:style>
    <style:style style:name="T15" style:family="text">
      <style:text-properties fo:font-variant="normal" fo:text-transform="none" style:font-name="Arial" fo:font-style="normal" officeooo:rsid="002a7105"/>
    </style:style>
    <style:style style:name="T16" style:family="text">
      <style:text-properties fo:font-variant="normal" fo:text-transform="none" style:font-name="Arial" fo:font-style="normal" officeooo:rsid="002b2cc5"/>
    </style:style>
    <style:style style:name="T17" style:family="text">
      <style:text-properties fo:font-variant="normal" fo:text-transform="none" style:font-name="Arial" fo:font-style="normal" officeooo:rsid="002bcd0e"/>
    </style:style>
    <style:style style:name="T18" style:family="text">
      <style:text-properties fo:font-variant="normal" fo:text-transform="none" style:font-name="Arial" fo:font-style="normal" officeooo:rsid="002eb798"/>
    </style:style>
    <style:style style:name="T19" style:family="text">
      <style:text-properties fo:font-variant="normal" fo:text-transform="none" style:font-name="Arial" fo:font-style="normal" officeooo:rsid="00313c41"/>
    </style:style>
    <style:style style:name="T20" style:family="text">
      <style:text-properties fo:font-variant="normal" fo:text-transform="none" style:font-name="Arial" fo:font-style="normal" officeooo:rsid="003279e1"/>
    </style:style>
    <style:style style:name="T21" style:family="text">
      <style:text-properties fo:font-variant="normal" fo:text-transform="none" style:font-name="Arial" fo:font-style="normal" officeooo:rsid="003a2b95"/>
    </style:style>
    <style:style style:name="T22" style:family="text">
      <style:text-properties fo:font-variant="normal" fo:text-transform="none" style:font-name="Arial" fo:font-style="normal" officeooo:rsid="003e21f4"/>
    </style:style>
    <style:style style:name="T23" style:family="text">
      <style:text-properties fo:font-variant="normal" fo:text-transform="none" style:font-name="Arial" fo:font-style="normal" officeooo:rsid="00463a3b"/>
    </style:style>
    <style:style style:name="T24" style:family="text">
      <style:text-properties fo:font-variant="normal" fo:text-transform="none" style:font-name="Arial" fo:font-style="normal" fo:background-color="transparent" loext:char-shading-value="0"/>
    </style:style>
    <style:style style:name="T25" style:family="text">
      <style:text-properties fo:font-variant="normal" fo:text-transform="none" style:font-name="Arial" fo:font-style="normal" officeooo:rsid="00313c41" fo:background-color="transparent" loext:char-shading-value="0"/>
    </style:style>
    <style:style style:name="T26" style:family="text">
      <style:text-properties fo:font-variant="normal" fo:text-transform="none" style:font-name="Arial" fo:font-style="normal" officeooo:rsid="0045adb2" fo:background-color="transparent" loext:char-shading-value="0"/>
    </style:style>
    <style:style style:name="T27" style:family="text">
      <style:text-properties fo:font-variant="normal" fo:text-transform="none" style:font-name="Arial" fo:font-style="normal" officeooo:rsid="004a0fa1"/>
    </style:style>
    <style:style style:name="T28" style:family="text">
      <style:text-properties fo:font-variant="normal" fo:text-transform="none" style:font-name="Arial" fo:font-style="normal" officeooo:rsid="006eb94e"/>
    </style:style>
    <style:style style:name="T29" style:family="text">
      <style:text-properties fo:font-variant="normal" fo:text-transform="none" style:font-name="Arial" fo:font-size="12pt" fo:font-style="normal" fo:font-weight="normal" officeooo:rsid="00212129" style:font-size-asian="10.5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style:font-name="Arial" fo:font-size="12pt" fo:font-style="normal" fo:font-weight="normal" officeooo:rsid="0026cc57" style:font-size-asian="10.5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variant="normal" fo:text-transform="none" style:font-name="Arial" fo:font-size="12pt" fo:font-style="normal" fo:font-weight="normal" officeooo:rsid="00591465" style:font-size-asian="10.5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variant="normal" fo:text-transform="none" style:font-name="Arial" fo:font-size="12pt" fo:font-style="normal" fo:font-weight="normal" officeooo:rsid="005ae500" style:font-size-asian="10.5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variant="normal" fo:text-transform="none" style:font-name="Arial" fo:font-size="12pt" fo:font-style="normal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style:font-name="Arial" fo:font-size="12pt" fo:font-style="normal" officeooo:rsid="00463a3b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style:font-name="Arial" fo:font-size="12pt" fo:font-style="normal" officeooo:rsid="0047dbc4" fo:background-color="transparent" loext:char-shading-value="0" style:font-size-asian="12pt" style:font-size-complex="12pt"/>
    </style:style>
    <style:style style:name="T36" style:family="text">
      <style:text-properties fo:font-variant="normal" fo:text-transform="none" style:font-name="Arial" fo:font-size="11pt" fo:font-style="normal" officeooo:rsid="0028890c" style:font-size-asian="11pt" style:font-size-complex="11pt"/>
    </style:style>
    <style:style style:name="T37" style:family="text">
      <style:text-properties fo:font-variant="normal" fo:text-transform="none" style:font-name="Arial" fo:font-size="11pt" fo:font-style="italic" fo:font-weight="normal" officeooo:rsid="0028890c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variant="normal" fo:text-transform="none" style:font-name="Arial" fo:font-size="14pt" fo:font-style="normal" fo:font-weight="bold" officeooo:rsid="0026cc57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style:font-name="Arial" fo:font-size="14pt" fo:font-style="normal" fo:font-weight="bold" officeooo:rsid="00212129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style:font-name="Arial" fo:font-size="14pt" fo:font-style="normal" fo:font-weight="bold" officeooo:rsid="005ae500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style:font-name="Arial" fo:font-size="14pt" fo:font-style="normal" fo:font-weight="normal" officeooo:rsid="00212129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style:font-name="Arial" fo:font-size="14pt" fo:font-style="italic" fo:font-weight="normal" officeooo:rsid="0028890c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font-variant="normal" fo:text-transform="none" style:font-name="Arial" fo:font-style="italic" fo:font-weight="normal" officeooo:rsid="0028890c" style:font-style-asian="italic" style:font-weight-asian="normal" style:font-style-complex="italic" style:font-weight-complex="normal"/>
    </style:style>
    <style:style style:name="T44" style:family="text">
      <style:text-properties fo:font-variant="normal" fo:text-transform="none" style:font-name="Arial" fo:font-style="italic" fo:font-weight="normal" officeooo:rsid="00288b5b" style:font-style-asian="italic" style:font-weight-asian="normal" style:font-style-complex="italic" style:font-weight-complex="normal"/>
    </style:style>
    <style:style style:name="T45" style:family="text">
      <style:text-properties fo:font-variant="normal" fo:text-transform="none" style:font-name="Arial" fo:font-style="italic" fo:font-weight="normal" officeooo:rsid="002a7105" style:font-style-asian="italic" style:font-weight-asian="normal" style:font-style-complex="italic" style:font-weight-complex="normal"/>
    </style:style>
    <style:style style:name="T46" style:family="text">
      <style:text-properties fo:font-variant="normal" fo:text-transform="none" style:font-name="Arial" fo:font-style="italic" fo:font-weight="normal" officeooo:rsid="002748ee" style:font-style-asian="italic" style:font-weight-asian="normal" style:font-style-complex="italic" style:font-weight-complex="normal"/>
    </style:style>
    <style:style style:name="T47" style:family="text">
      <style:text-properties fo:font-variant="normal" fo:text-transform="none" style:font-name="Arial" fo:font-style="italic" fo:font-weight="normal" officeooo:rsid="002eb798" style:font-style-asian="italic" style:font-weight-asian="normal" style:font-style-complex="italic" style:font-weight-complex="normal"/>
    </style:style>
    <style:style style:name="T48" style:family="text">
      <style:text-properties fo:font-variant="normal" fo:text-transform="none" style:font-name="Arial" fo:font-style="italic" fo:font-weight="normal" officeooo:rsid="00313c41" style:font-style-asian="italic" style:font-weight-asian="normal" style:font-style-complex="italic" style:font-weight-complex="normal"/>
    </style:style>
    <style:style style:name="T49" style:family="text">
      <style:text-properties fo:font-variant="normal" fo:text-transform="none" style:font-name="Arial" fo:font-style="italic" fo:font-weight="normal" officeooo:rsid="003bf1bb" style:font-style-asian="italic" style:font-weight-asian="normal" style:font-style-complex="italic" style:font-weight-complex="normal"/>
    </style:style>
    <style:style style:name="T50" style:family="text">
      <style:text-properties fo:font-variant="normal" fo:text-transform="none" style:font-name="Arial" fo:font-style="italic" fo:font-weight="normal" officeooo:rsid="0045adb2" style:font-style-asian="italic" style:font-weight-asian="normal" style:font-style-complex="italic" style:font-weight-complex="normal"/>
    </style:style>
    <style:style style:name="T51" style:family="text">
      <style:text-properties fo:font-variant="normal" fo:text-transform="none" style:font-name="Arial" fo:font-style="italic" fo:font-weight="normal" officeooo:rsid="00463a3b" style:font-style-asian="italic" style:font-weight-asian="normal" style:font-style-complex="italic" style:font-weight-complex="normal"/>
    </style:style>
    <style:style style:name="T52" style:family="text">
      <style:text-properties fo:font-variant="normal" fo:text-transform="none" style:font-name="Arial" fo:font-style="italic" fo:font-weight="normal" officeooo:rsid="0046dacb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style:font-name="Arial" fo:font-style="italic" fo:font-weight="normal" officeooo:rsid="004a0fa1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style:font-name="Arial" fo:font-style="italic" fo:font-weight="normal" officeooo:rsid="00591465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style:font-name="Arial" fo:font-style="italic" fo:font-weight="normal" officeooo:rsid="006eb94e" style:font-style-asian="italic" style:font-weight-asian="normal" style:font-style-complex="italic" style:font-weight-complex="normal"/>
    </style:style>
    <style:style style:name="T56" style:family="text">
      <style:text-properties fo:font-variant="normal" fo:text-transform="none" style:font-name="Arial" fo:font-style="italic" fo:font-weight="normal" officeooo:rsid="003279e1" fo:background-color="transparent" loext:char-shading-value="0" style:font-style-asian="italic" style:font-weight-asian="normal" style:font-style-complex="italic" style:font-weight-complex="normal"/>
    </style:style>
    <style:style style:name="T57" style:family="text">
      <style:text-properties fo:font-variant="normal" fo:text-transform="none" style:font-name="Arial" fo:font-style="italic" fo:font-weight="normal" officeooo:rsid="0028890c" fo:background-color="transparent" loext:char-shading-value="0" style:font-style-asian="italic" style:font-weight-asian="normal" style:font-style-complex="italic" style:font-weight-complex="normal"/>
    </style:style>
    <style:style style:name="T58" style:family="text">
      <style:text-properties fo:font-variant="normal" fo:text-transform="none" style:font-name="Arial" fo:font-style="italic" fo:font-weight="normal" officeooo:rsid="006eb94e" fo:background-color="transparent" loext:char-shading-value="0" style:font-style-asian="italic" style:font-weight-asian="normal" style:font-style-complex="italic" style:font-weight-complex="normal"/>
    </style:style>
    <style:style style:name="T59" style:family="text">
      <style:text-properties fo:font-weight="normal" officeooo:rsid="002a7105" style:font-weight-asian="normal" style:font-weight-complex="normal"/>
    </style:style>
    <style:style style:name="T60" style:family="text">
      <style:text-properties fo:font-weight="normal" style:font-size-asian="10.5pt" style:font-weight-asian="normal" style:font-size-complex="12pt" style:font-weight-complex="normal"/>
    </style:style>
    <style:style style:name="T61" style:family="text">
      <style:text-properties fo:font-weight="normal" officeooo:rsid="002a7105" style:font-size-asian="10.5pt" style:font-weight-asian="normal" style:font-size-complex="12pt" style:font-weight-complex="normal"/>
    </style:style>
    <style:style style:name="T62" style:family="text">
      <style:text-properties fo:font-weight="normal" style:font-style-asian="italic" style:font-weight-asian="normal" style:font-style-complex="italic" style:font-weight-complex="normal"/>
    </style:style>
    <style:style style:name="T63" style:family="text">
      <style:text-properties fo:font-weight="normal" officeooo:rsid="003d5d4f" style:font-style-asian="italic" style:font-weight-asian="normal" style:font-style-complex="italic" style:font-weight-complex="normal"/>
    </style:style>
    <style:style style:name="T64" style:family="text">
      <style:text-properties fo:font-weight="normal" officeooo:rsid="0054107d" style:font-style-asian="italic" style:font-weight-asian="normal" style:font-style-complex="italic" style:font-weight-complex="normal"/>
    </style:style>
    <style:style style:name="T65" style:family="text">
      <style:text-properties fo:font-weight="normal" officeooo:rsid="00463a3b" style:font-style-asian="italic" style:font-weight-asian="normal" style:font-style-complex="italic" style:font-weight-complex="normal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size="14pt" fo:font-weight="bold" officeooo:rsid="00212129" style:font-size-asian="14pt" style:font-weight-asian="bold" style:font-size-complex="14pt" style:font-weight-complex="bold"/>
    </style:style>
    <style:style style:name="T68" style:family="text">
      <style:text-properties fo:font-size="14pt" fo:font-style="italic" fo:font-weight="normal" officeooo:rsid="0028890c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font-size="14pt" fo:font-style="italic" fo:font-weight="normal" officeooo:rsid="00288b5b" style:font-size-asian="14pt" style:font-style-asian="italic" style:font-weight-asian="normal" style:font-size-complex="14pt" style:font-style-complex="italic" style:font-weight-complex="normal"/>
    </style:style>
    <style:style style:name="T70" style:family="text">
      <style:text-properties fo:font-size="14pt" fo:font-weight="normal" officeooo:rsid="0028890c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0pt" officeooo:rsid="002a7105"/>
    </style:style>
    <style:style style:name="T72" style:family="text">
      <style:text-properties fo:font-size="10pt" officeooo:rsid="0034b42e"/>
    </style:style>
    <style:style style:name="T73" style:family="text">
      <style:text-properties fo:font-size="10pt" officeooo:rsid="003d5d4f"/>
    </style:style>
    <style:style style:name="T74" style:family="text">
      <style:text-properties officeooo:rsid="00212129"/>
    </style:style>
    <style:style style:name="T75" style:family="text">
      <style:text-properties fo:font-style="italic" fo:font-weight="normal" officeooo:rsid="002a7105" style:font-style-asian="italic" style:font-weight-asian="normal" style:font-style-complex="italic" style:font-weight-complex="normal"/>
    </style:style>
    <style:style style:name="T76" style:family="text">
      <style:text-properties officeooo:rsid="0026cc57"/>
    </style:style>
    <style:style style:name="T77" style:family="text">
      <style:text-properties officeooo:rsid="002a7105"/>
    </style:style>
    <style:style style:name="T78" style:family="text">
      <style:text-properties style:font-style-asian="italic" style:font-style-complex="italic"/>
    </style:style>
    <style:style style:name="T79" style:family="text">
      <style:text-properties officeooo:rsid="0026cc57" style:font-style-asian="italic" style:font-style-complex="italic"/>
    </style:style>
    <style:style style:name="T80" style:family="text">
      <style:text-properties officeooo:rsid="002eb798" style:font-style-asian="italic" style:font-style-complex="italic"/>
    </style:style>
    <style:style style:name="T81" style:family="text">
      <style:text-properties officeooo:rsid="00313c41" style:font-style-asian="italic" style:font-style-complex="italic"/>
    </style:style>
    <style:style style:name="T82" style:family="text">
      <style:text-properties officeooo:rsid="003279e1" style:font-style-asian="italic" style:font-style-complex="italic"/>
    </style:style>
    <style:style style:name="T83" style:family="text">
      <style:text-properties officeooo:rsid="003e21f4" style:font-style-asian="italic" style:font-style-complex="italic"/>
    </style:style>
    <style:style style:name="T84" style:family="text">
      <style:text-properties officeooo:rsid="00563d8b" style:font-style-asian="italic" style:font-style-complex="italic"/>
    </style:style>
    <style:style style:name="T85" style:family="text">
      <style:text-properties officeooo:rsid="005d0866" style:font-style-asian="italic" style:font-style-complex="italic"/>
    </style:style>
    <style:style style:name="T86" style:family="text">
      <style:text-properties officeooo:rsid="005ae500" style:font-style-asian="italic" style:font-style-complex="italic"/>
    </style:style>
    <style:style style:name="T87" style:family="text">
      <style:text-properties officeooo:rsid="006eb94e" style:font-style-asian="italic" style:font-style-complex="italic"/>
    </style:style>
    <style:style style:name="T88" style:family="text">
      <style:text-properties officeooo:rsid="00212129" style:font-style-asian="italic" style:font-style-complex="italic"/>
    </style:style>
    <style:style style:name="T89" style:family="text">
      <style:text-properties officeooo:rsid="007096a8" style:font-style-asian="italic" style:font-style-complex="italic"/>
    </style:style>
    <style:style style:name="T90" style:family="text">
      <style:text-properties officeooo:rsid="002b2cc5"/>
    </style:style>
    <style:style style:name="T91" style:family="text">
      <style:text-properties officeooo:rsid="002eb798"/>
    </style:style>
    <style:style style:name="T92" style:family="text">
      <style:text-properties officeooo:rsid="00313c41"/>
    </style:style>
    <style:style style:name="T93" style:family="text">
      <style:text-properties officeooo:rsid="0031a4de"/>
    </style:style>
    <style:style style:name="T94" style:family="text">
      <style:text-properties officeooo:rsid="003279e1"/>
    </style:style>
    <style:style style:name="T95" style:family="text">
      <style:text-properties officeooo:rsid="0032f2d2"/>
    </style:style>
    <style:style style:name="T96" style:family="text">
      <style:text-properties officeooo:rsid="0038f7a6"/>
    </style:style>
    <style:style style:name="T97" style:family="text">
      <style:text-properties officeooo:rsid="003d5d4f"/>
    </style:style>
    <style:style style:name="T98" style:family="text">
      <style:text-properties officeooo:rsid="00460109"/>
    </style:style>
    <style:style style:name="T99" style:family="text">
      <style:text-properties officeooo:rsid="00463a3b"/>
    </style:style>
    <style:style style:name="T100" style:family="text">
      <style:text-properties officeooo:rsid="0048dd28"/>
    </style:style>
    <style:style style:name="T101" style:family="text">
      <style:text-properties officeooo:rsid="004fc1c2"/>
    </style:style>
    <style:style style:name="T102" style:family="text">
      <style:text-properties officeooo:rsid="00594212"/>
    </style:style>
    <style:style style:name="T103" style:family="text">
      <style:text-properties officeooo:rsid="005ae500"/>
    </style:style>
    <style:style style:name="T104" style:family="text">
      <style:text-properties officeooo:rsid="005bb557"/>
    </style:style>
    <style:style style:name="T105" style:family="text">
      <style:text-properties officeooo:rsid="005c5649"/>
    </style:style>
    <style:style style:name="T106" style:family="text">
      <style:text-properties officeooo:rsid="00656303"/>
    </style:style>
    <style:style style:name="T107" style:family="text">
      <style:text-properties officeooo:rsid="006a8b68"/>
    </style:style>
    <style:style style:name="T108" style:family="text">
      <style:text-properties officeooo:rsid="006eb94e"/>
    </style:style>
    <style:style style:name="T109" style:family="text">
      <style:text-properties officeooo:rsid="007096a8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563d8b" fo:background-color="transparent" loext:char-shading-value="0"/>
    </style:style>
    <style:style style:name="T112" style:family="text">
      <style:text-properties officeooo:rsid="00738d3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IUGNO</text:p>
      <text:p text:style-name="P3"/>
      <text:p text:style-name="P10">10 giugno</text:p>
      <text:p text:style-name="P56"><text:span text:style-name="T43">ore 21:00</text:span><text:span text:style-name="T11"> - </text:span><text:span text:style-name="T13">“</text:span><text:span text:style-name="T9">Le Vie della Legalità”</text:span></text:p>
      <text:p text:style-name="P139">L'utilizzo dei beni confiscati per scopi sociali</text:p>
      <text:p text:style-name="P135"><text:span text:style-name="T3">D</text:span><text:span text:style-name="T2">iretta streaming sulla pagina FB e sul canale YouTube del Comune di Casalgrande</text:span></text:p>
      <text:p text:style-name="P37"/>
      <text:p text:style-name="P136">Accordo di programma tra il Comune di Casalgrande (RE) e la Regione Emilia-Romagna (L.R. 28 ottobre 2016, n. 18 “testo Unico per la promozione della legalità e per la valorizzazione della cittadinanza e dell'economia responsabili”.)</text:p>
      <text:p text:style-name="P6"/>
      <text:p text:style-name="P12">12 giugno</text:p>
      <text:p text:style-name="P58"><text:span text:style-name="T42">ore 20:30</text:span><text:span text:style-name="T41"> – </text:span><text:span text:style-name="T39">“</text:span><text:span text:style-name="T40">Elezione di </text:span><text:span text:style-name="T38">Mr. Casalgrande”</text:span></text:p>
      <text:p text:style-name="P98"><text:span text:style-name="T31">evento </text:span><text:span text:style-name="T29">a cura d</text:span><text:span text:style-name="T30">ella ProLoco Casalgrande </text:span><text:span text:style-name="T32">in collaborazione con il Comune di Casalgrande e Radio Bruno</text:span></text:p>
      <text:p text:style-name="P69">Piazza Martiri della Libertà</text:p>
      <text:p text:style-name="P3"/>
      <text:p text:style-name="P11">15 giugno</text:p>
      <text:p text:style-name="P57"><text:span text:style-name="T68">ore 21:</text:span><text:span text:style-name="T69">00</text:span><text:span text:style-name="T70"> -</text:span><text:span text:style-name="T74"> </text:span><text:span text:style-name="T67">“</text:span><text:span text:style-name="T66">Settanta volte sette”</text:span></text:p>
      <text:p text:style-name="P115">“Aria Aperta teatro festival” a cura di Quinta Parete</text:p>
      <text:p text:style-name="P126"><text:span text:style-name="T1">Castello </text:span><text:span text:style-name="T5">di Casalgrande </text:span><text:span text:style-name="T6">Alto*</text:span></text:p>
      <text:p text:style-name="P7"/>
      <text:p text:style-name="P9">17 giugno</text:p>
      <text:p text:style-name="P21"><text:span text:style-name="T44">ore 21:00</text:span><text:span text:style-name="T14"> </text:span><text:span text:style-name="T12">- </text:span><text:span text:style-name="T14">“</text:span><text:span text:style-name="T8">Domani mi alzo presto”</text:span></text:p>
      <text:p text:style-name="P117">“Aria Aperta teatro festival” a cura di Quinta Parete</text:p>
      <text:p text:style-name="P122"><text:s/>Castello di Casalgrande <text:span text:style-name="T77">Alto*</text:span></text:p>
      <text:p text:style-name="P35"/>
      <text:p text:style-name="P8">19 giugno</text:p>
      <text:p text:style-name="P20"><text:span text:style-name="T44">ore 19:00 </text:span><text:span text:style-name="T12">- </text:span><text:span text:style-name="T14">“</text:span><text:span text:style-name="T8">I racconti dei saggi samurai”</text:span></text:p>
      <text:p text:style-name="P118">“Aria Aperta teatro festival” a cura di Quinta Parete</text:p>
      <text:p text:style-name="P123"><text:s/><text:span text:style-name="T95">Parco Imagine – Casalgrande*</text:span></text:p>
      <text:p text:style-name="P134"/>
      <text:p text:style-name="P67">20 giugno</text:p>
      <text:p text:style-name="P32"><text:span text:style-name="T43">ore </text:span><text:span text:style-name="T56">21:30</text:span><text:span text:style-name="T11"> – </text:span><text:span text:style-name="T7">"</text:span><text:span text:style-name="T22">Rosso Mafia – La ‘ndrangheta a Reggio Emilia”</text:span></text:p>
      <text:p text:style-name="P84"><text:span text:style-name="T82">Conferenza-spettacolo con </text:span><text:span text:style-name="T83">Nando dalla Chiesa</text:span></text:p>
      <text:p text:style-name="P104">Castello di Casalgrande Alto*</text:p>
      <text:p text:style-name="P4"><text:s/></text:p>
      <text:p text:style-name="P8">22 giugno</text:p>
      <text:p text:style-name="P20"><text:span text:style-name="T44">ore 21:00</text:span><text:span text:style-name="T12"> -</text:span><text:span text:style-name="T14"> “</text:span><text:span text:style-name="T8">Munuscolo”</text:span></text:p>
      <text:p text:style-name="P118">“Aria Aperta teatro festival” a cura di Quinta Parete</text:p>
      <text:p text:style-name="P123"><text:s/>Castello di Casalgrande <text:span text:style-name="T77">Alto*</text:span></text:p>
      <text:p text:style-name="P4"/>
      <text:p text:style-name="P9">24 giugno</text:p>
      <text:p text:style-name="P20"><text:span text:style-name="T44">ore </text:span><text:span text:style-name="T43">21:00</text:span><text:span text:style-name="T11"> - </text:span><text:span text:style-name="T13">“</text:span><text:span text:style-name="T8">Mezzo chilo”</text:span></text:p>
      <text:p text:style-name="P118">“Aria Aperta teatro festival” a cura di Quinta Parete</text:p>
      <text:p text:style-name="P123"><text:s/>Castello di Casalgrande <text:span text:style-name="T77">Alto*</text:span></text:p>
      <text:p text:style-name="P43"/>
      <text:p text:style-name="P24"><text:span text:style-name="T44">ore </text:span><text:span text:style-name="T43">21:00</text:span><text:span text:style-name="T11"> - </text:span><text:span text:style-name="T13">“</text:span><text:span text:style-name="T9">Le Vie della Legalità”</text:span></text:p>
      <text:p text:style-name="P120"><text:span text:style-name="T76">S</text:span>ovraindebitamento e usura</text:p>
      <text:p text:style-name="P125"><text:span text:style-name="T3">D</text:span><text:span text:style-name="T2">iretta streaming sulla pagina FB e sul canale YouTube del Comune di Casalgrande</text:span></text:p>
      <text:p text:style-name="P44"><text:soft-page-break/></text:p>
      <text:p text:style-name="P97">Accordo di programma tra il Comune di Casalgrande (RE) e la Regione Emilia-Romagna (L.R. 28 ottobre 2016, n. 18 “testo Unico per la promozione della legalità e per la valorizzazione della cittadinanza e dell'economia responsabili”.)</text:p>
      <text:p text:style-name="P112"/>
      <text:p text:style-name="P8">25 giugno</text:p>
      <text:p text:style-name="P20"><text:span text:style-name="T43">ore 21:00</text:span><text:span text:style-name="T11"> - </text:span><text:span text:style-name="T13">“</text:span><text:span text:style-name="T8">Esserci ancora”</text:span></text:p>
      <text:p text:style-name="P115"><text:s text:c="2"/>“Notti al castello” a cura del Teatro De André</text:p>
      <text:p text:style-name="P123"><text:s/>Castello di Casalgrande <text:span text:style-name="T77">Alto*</text:span></text:p>
      <text:p text:style-name="P34"/>
      <text:p text:style-name="P19"><text:span text:style-name="T8">26</text:span><text:span text:style-name="T7"> giugno</text:span></text:p>
      <text:p text:style-name="P22"><text:span text:style-name="T45">ore </text:span><text:span text:style-name="T43">19:00</text:span><text:span text:style-name="T37"> –</text:span><text:span text:style-name="T36"> </text:span><text:span text:style-name="T8">“Pollicino Pop”</text:span></text:p>
      <text:p text:style-name="P151">“Aria Aperta teatro festival” a cura di Quinta Parete</text:p>
      <text:p text:style-name="P121"><text:span text:style-name="T71"><text:s/></text:span><text:span text:style-name="T72">Parco Imagine - </text:span><text:span text:style-name="T73">Casalgrande*</text:span></text:p>
      <text:p text:style-name="P36"/>
      <text:p text:style-name="P23"><text:span text:style-name="T46">ore </text:span><text:span text:style-name="T43">21:</text:span><text:span text:style-name="T45">00 </text:span><text:span text:style-name="T4"><text:s/>– </text:span><text:span text:style-name="T8">“Perle rare”</text:span></text:p>
      <text:p text:style-name="P83">“Notti al castello” a cura del Teatro De André</text:p>
      <text:p text:style-name="P123"><text:s/>Castello di Casalgrande <text:span text:style-name="T77">Alto*</text:span></text:p>
      <text:p text:style-name="P65">27 giugno</text:p>
      <text:p text:style-name="P26"><text:span text:style-name="T43">ore 21:00</text:span><text:span text:style-name="T11"> – </text:span><text:span text:style-name="T7">"</text:span><text:span text:style-name="T17">InfernoRock – Tre canti di Dante</text:span><text:span text:style-name="T7">"</text:span></text:p>
      <text:p text:style-name="P118"><text:s text:c="2"/>“Notti al castello” a cura del Teatro De André</text:p>
      <text:p text:style-name="P142"><text:s/>Castello di Casalgrande Alto*</text:p>
      <text:p text:style-name="P43"/>
      <text:p text:style-name="P8">28 giugno</text:p>
      <text:p text:style-name="P42"><text:span text:style-name="T75">ore 20:00</text:span><text:span text:style-name="T59"> - </text:span><text:span text:style-name="T77">“C’era e non c’era… Non qui e neppure altrove...”</text:span></text:p>
      <text:p text:style-name="P119"><text:span text:style-name="T107">narrazione musicata a cura di </text:span>MeLeRacconti <text:span text:style-name="T107">con Graziella Ferraccu’ e Ovidio Bigi</text:span></text:p>
      <text:p text:style-name="P124">Parco Liofan<text:span text:style-name="T91">te - Salvaterra</text:span></text:p>
      <text:p text:style-name="P5"/>
      <text:p text:style-name="P8">30 giugno</text:p>
      <text:p text:style-name="P20"><text:span text:style-name="T45">ore 20:00</text:span><text:span text:style-name="T15"> – “</text:span><text:span text:style-name="T10">Nati per Leggere”</text:span></text:p>
      <text:p text:style-name="P80"><text:span text:style-name="T104">lettura per bambini </text:span>a cura della Biblioteca Sognalibro in collaborazione con il Centro per le Famiglie dell’Unione Tresinaro-Secchia</text:p>
      <text:p text:style-name="P77">Scuola d’<text:span text:style-name="T96">infanzia comunale</text:span> “U. Farri” - <text:span text:style-name="T96">Casalgrande</text:span></text:p>
      <text:p text:style-name="P101"/>
      <text:p text:style-name="P59"/>
      <text:p text:style-name="P2">LUGLIO</text:p>
      <text:p text:style-name="P13"/>
      <text:p text:style-name="P13"><text:span text:style-name="T90">2</text:span> <text:span text:style-name="T90">luglio</text:span></text:p>
      <text:p text:style-name="P25"><text:span text:style-name="T43">ore 21:00</text:span><text:span text:style-name="T11"> – </text:span><text:span text:style-name="T13">“</text:span><text:span text:style-name="T16">Accordi Eretici” e “Volammo davvero”</text:span></text:p>
      <text:p text:style-name="P118"><text:s text:c="2"/>“Notti al castello” a cura del Teatro De André</text:p>
      <text:p text:style-name="P137"><text:span text:style-name="T60"><text:s/>Castello di Casalgrande </text:span><text:span text:style-name="T61">Alto*</text:span></text:p>
      <text:p text:style-name="P143"/>
      <text:p text:style-name="P59"><text:span text:style-name="T90">3</text:span> <text:span text:style-name="T90">luglio</text:span></text:p>
      <text:p text:style-name="P25"><text:span text:style-name="T43">ore 21:00</text:span><text:span text:style-name="T11"> – </text:span><text:span text:style-name="T7">"</text:span><text:span text:style-name="T17">Irlanda, In A Lifetime</text:span><text:span text:style-name="T7">"</text:span></text:p>
      <text:p text:style-name="P118"><text:s text:c="2"/>“Notti al castello” a cura del Teatro De André</text:p>
      <text:p text:style-name="P143"><text:s/>Castello di Casalgrande Alto*</text:p>
      <text:p text:style-name="P147"/>
      <text:p text:style-name="P14"/>
      <text:p text:style-name="P14"><text:soft-page-break/><text:span text:style-name="T91">4</text:span> <text:span text:style-name="T90">luglio</text:span></text:p>
      <text:p text:style-name="P27"><text:span text:style-name="T43">ore 21:00</text:span><text:span text:style-name="T11"> – </text:span><text:span text:style-name="T7">"</text:span><text:span text:style-name="T18">Nilde </text:span><text:span text:style-name="T21">I</text:span><text:span text:style-name="T18">otti</text:span><text:span text:style-name="T7">"</text:span></text:p>
      <text:p text:style-name="P118"><text:s text:c="2"/>“Notti al castello” a cura del Teatro De André</text:p>
      <text:p text:style-name="P144"><text:s/>Castello di Casalgrande Alto*</text:p>
      <text:p text:style-name="P45"/>
      <text:p text:style-name="P60"><text:span text:style-name="T91">5</text:span> <text:span text:style-name="T90">luglio</text:span></text:p>
      <text:p text:style-name="P27"><text:span text:style-name="T43">ore</text:span><text:span text:style-name="T57"> </text:span><text:span text:style-name="T58">21.00</text:span><text:span text:style-name="T11"> – </text:span><text:span text:style-name="T7">"</text:span><text:span text:style-name="T28">Sapori a Colori”</text:span></text:p>
      <text:p text:style-name="P89"><text:span text:style-name="T78">sfida culinaria a colpi di colore </text:span><text:span text:style-name="T89">con </text:span><text:span text:style-name="T78">gnocco fritto a cura degli Alpini di Casalgrande, mercatino arte e </text:span><text:span text:style-name="T89">dell'ingegno</text:span><text:span text:style-name="T78"> a cura di COMRE. </text:span><text:span text:style-name="T89">E</text:span><text:span text:style-name="T85">vento </text:span><text:span text:style-name="T88">a cura d</text:span><text:span text:style-name="T79">ella ProLoco Casalgrande </text:span><text:span text:style-name="T86">in collaborazione con il Comune di Casalgrande.</text:span></text:p>
      <text:p text:style-name="P107"><text:span text:style-name="T108">Piazza Martiri della Libertà e </text:span>Via Aldo Moro</text:p>
      <text:p text:style-name="P133"/>
      <text:p text:style-name="P60"><text:span text:style-name="T91">7</text:span> <text:span text:style-name="T90">luglio</text:span></text:p>
      <text:p text:style-name="P27"><text:span text:style-name="T43">ore </text:span><text:span text:style-name="T49">20:30</text:span><text:span text:style-name="T11"> – </text:span><text:span text:style-name="T7">"</text:span><text:span text:style-name="T18">Green Mosquito</text:span><text:span text:style-name="T7">"</text:span></text:p>
      <text:p text:style-name="P116"><text:s/><text:span text:style-name="T80">Cinema eco-sostenibile per bambini</text:span></text:p>
      <text:p text:style-name="P75">Parco Secchia - <text:span text:style-name="T101">Villalunga</text:span></text:p>
      <text:p text:style-name="P127"/>
      <text:p text:style-name="P60"><text:span text:style-name="T91">9</text:span> <text:span text:style-name="T90">luglio</text:span></text:p>
      <text:p text:style-name="P27"><text:span text:style-name="T43">ore </text:span><text:span text:style-name="T47">21:00</text:span><text:span text:style-name="T11"> – </text:span><text:span text:style-name="T7">"</text:span><text:span text:style-name="T18">Di che segno sei?</text:span><text:span text:style-name="T7">"</text:span></text:p>
      <text:p text:style-name="P140">“Notti al castello” a cura del Teatro De André</text:p>
      <text:p text:style-name="P138">Castello di Casalgrande Alto*</text:p>
      <text:p text:style-name="P144"/>
      <text:p text:style-name="P60"><text:span text:style-name="T91">10</text:span> <text:span text:style-name="T90">luglio</text:span></text:p>
      <text:p text:style-name="P27"><text:span text:style-name="T43">ore </text:span><text:span text:style-name="T47">21:00</text:span><text:span text:style-name="T11"> – </text:span><text:span text:style-name="T7">"</text:span><text:span text:style-name="T18">Un tributo a Faber</text:span><text:span text:style-name="T7">"</text:span></text:p>
      <text:p text:style-name="P140">“Notti al castello” a cura del Teatro De André</text:p>
      <text:p text:style-name="P144">Castello di Casalgrande Alto*</text:p>
      <text:p text:style-name="P144"/>
      <text:p text:style-name="P60"><text:span text:style-name="T91">11</text:span> <text:span text:style-name="T90">luglio</text:span></text:p>
      <text:p text:style-name="P27"><text:span text:style-name="T43">ore </text:span><text:span text:style-name="T47">21:00</text:span><text:span text:style-name="T11"> – </text:span><text:span text:style-name="T7">"</text:span><text:span text:style-name="T18">Zirudèlle</text:span><text:span text:style-name="T7">"</text:span></text:p>
      <text:p text:style-name="P140">“Notti al castello” a cura del Teatro De André</text:p>
      <text:p text:style-name="P144">Castello di Casalgrande Alto*</text:p>
      <text:p text:style-name="P144"/>
      <text:p text:style-name="P60"><text:span text:style-name="T91">12</text:span> <text:span text:style-name="T90">luglio</text:span></text:p>
      <text:p text:style-name="P33"><text:span text:style-name="T43">ore </text:span><text:span text:style-name="T55">19.30</text:span><text:span text:style-name="T11"> – </text:span><text:span text:style-name="T7">"</text:span><text:span text:style-name="T18">Silent Disco</text:span><text:span text:style-name="T7">"</text:span></text:p>
      <text:p text:style-name="P95">Djset a cura di Hard Bros </text:p>
      <text:p text:style-name="P111"><text:span text:style-name="T87">gnocco fritto a cura di EMA Ambulanze, mercatini arte e dell'ingegno a cura di COMRE. </text:span><text:span text:style-name="T89">E</text:span><text:span text:style-name="T84">vento </text:span><text:span text:style-name="T88">a cura d</text:span><text:span text:style-name="T79">ella ProLoco Casalgrande </text:span><text:span text:style-name="T87">in collaborazione con il Comune di Casalgrande</text:span></text:p>
      <text:p text:style-name="P78">Piazza Martiri della Libertà e via Aldo Moro</text:p>
      <text:p text:style-name="P150"/>
      <text:p text:style-name="P144"/>
      <text:p text:style-name="P60"><text:span text:style-name="T91">13</text:span> <text:span text:style-name="T90">luglio</text:span></text:p>
      <text:p text:style-name="P27"><text:span text:style-name="T43">ore </text:span><text:span text:style-name="T49">20:30</text:span><text:span text:style-name="T11"> – </text:span><text:span text:style-name="T7">"</text:span><text:span text:style-name="T18">Green Mosquito</text:span><text:span text:style-name="T7">"</text:span></text:p>
      <text:p text:style-name="P90">Cinema eco-sostenibile per bambini</text:p>
      <text:p text:style-name="P71">Parco Noce – <text:span text:style-name="T101">S. Antonino</text:span></text:p>
      <text:p text:style-name="P127"/>
      <text:p text:style-name="P61"/>
      <text:p text:style-name="P16"/>
      <text:p text:style-name="P16"/>
      <text:p text:style-name="P16"><text:soft-page-break/><text:span text:style-name="T92">14</text:span> <text:span text:style-name="T90">luglio</text:span></text:p>
      <text:p text:style-name="P28"><text:span text:style-name="T43">ore </text:span><text:span text:style-name="T51">21:30</text:span><text:span text:style-name="T11"> – </text:span><text:span text:style-name="T7">"</text:span><text:span text:style-name="T23">Casalgrande Jazz Festival</text:span><text:span text:style-name="T7">"</text:span></text:p>
      <text:p text:style-name="P99"><text:span text:style-name="T34">M</text:span><text:span text:style-name="T35">ARIALY PACHECO &amp; JOO KRAUS</text:span></text:p>
      <text:p text:style-name="P114"><text:span text:style-name="T34">D</text:span><text:span text:style-name="T33">uets</text:span></text:p>
      <text:p text:style-name="P85">Festival Mundus a cura di ATER Fondazione con la collaborazione del Teatro De André e del Comune di Casalgrande</text:p>
      <text:p text:style-name="P70"><text:span text:style-name="T65">V</text:span><text:span text:style-name="T62">illa Adele – </text:span><text:span text:style-name="T65">via 1° Maggio, 103 – </text:span><text:span text:style-name="T62">Salvaterra*</text:span></text:p>
      <text:p text:style-name="P113"/>
      <text:p text:style-name="P15"><text:span text:style-name="T92">15</text:span> <text:span text:style-name="T90">luglio</text:span></text:p>
      <text:p text:style-name="P31"><text:span text:style-name="T43">ore </text:span><text:span text:style-name="T51">21:30</text:span><text:span text:style-name="T11"> – </text:span><text:span text:style-name="T7">"</text:span><text:span text:style-name="T23">Casalgrande Jazz Festival</text:span><text:span text:style-name="T7">"</text:span></text:p>
      <text:p text:style-name="P100"><text:span text:style-name="T34">C</text:span><text:span text:style-name="T33">ARMEN SOUZA</text:span></text:p>
      <text:p text:style-name="P109">The Silver Messengers tour</text:p>
      <text:p text:style-name="P85">Festival Mundus a cura di ATER Fondazione con la collaborazione del Teatro De André e del Comune di Casalgrande</text:p>
      <text:p text:style-name="P72"><text:span text:style-name="T99">V</text:span>illa Adele – <text:span text:style-name="T99">via 1° Maggio, 103 - </text:span>Salvaterra*</text:p>
      <text:p text:style-name="P46"/>
      <text:p text:style-name="P64"><text:span text:style-name="T92">16</text:span> <text:span text:style-name="T90">luglio</text:span></text:p>
      <text:p text:style-name="P31"><text:span text:style-name="T43">ore </text:span><text:span text:style-name="T52">21:30</text:span><text:span text:style-name="T11"> – </text:span><text:span text:style-name="T7">"</text:span><text:span text:style-name="T23">Casalgrande Jazz Festival</text:span><text:span text:style-name="T7">"</text:span></text:p>
      <text:p text:style-name="P96"><text:span text:style-name="T99">D</text:span>OMINIC MILLER</text:p>
      <text:p text:style-name="P109">Absinthe</text:p>
      <text:p text:style-name="P86">Festival Mundus a cura di ATER Fondazione con la collaborazione del Teatro De André e del Comune di Casalgrande</text:p>
      <text:p text:style-name="P72"><text:span text:style-name="T99">V</text:span>illa Adele – <text:span text:style-name="T99">via 1° Maggio, 103 - </text:span>Salvaterra*</text:p>
      <text:p text:style-name="P46"/>
      <text:p text:style-name="P61"><text:span text:style-name="T92">18</text:span> <text:span text:style-name="T90">luglio</text:span></text:p>
      <text:p text:style-name="P28"><text:span text:style-name="T50">dalle 10:00 alle 20:00</text:span><text:span text:style-name="T11"> – </text:span><text:span text:style-name="T24">"</text:span><text:span text:style-name="T25">Cemento </text:span><text:span text:style-name="T26">Vivo Street Jam</text:span><text:span text:style-name="T24">"</text:span></text:p>
      <text:p text:style-name="P148">a cura dell’associazione Mc Culture</text:p>
      <text:p text:style-name="P149">sottopasso tra via Aldo Moro e via Piersanti Mattarella</text:p>
      <text:p text:style-name="P129"/>
      <text:p text:style-name="P61"><text:span text:style-name="T91">19</text:span> <text:span text:style-name="T90">luglio</text:span></text:p>
      <text:p text:style-name="P28"><text:span text:style-name="T43">ore </text:span><text:span text:style-name="T48">20:30</text:span><text:span text:style-name="T11"> – </text:span><text:span text:style-name="T7">"</text:span><text:span text:style-name="T19">Fammi sentire la voce</text:span><text:span text:style-name="T7">"</text:span></text:p>
      <text:p text:style-name="P94"><text:span text:style-name="T103">Contest musicale </text:span>a cura di ProLoco Casalgrande <text:span text:style-name="T103">con la collaborazione di CEPAM e il Comune di Casalgrande. Gnocco fritto a cura degli Alpini di Casalgrande e mercatini arte e dell'ingegno a cura di COMRE.</text:span></text:p>
      <text:p text:style-name="P79">Piazza Martiri della Libertà e via Aldo Moro</text:p>
      <text:p text:style-name="P102"/>
      <text:p text:style-name="P61"><text:span text:style-name="T92">20</text:span> <text:span text:style-name="T90">luglio</text:span></text:p>
      <text:p text:style-name="P28"><text:span text:style-name="T43">ore </text:span><text:span text:style-name="T49">20:30</text:span><text:span text:style-name="T11"> – </text:span><text:span text:style-name="T7">"</text:span><text:span text:style-name="T18">Green Mosquito</text:span><text:span text:style-name="T7">"</text:span></text:p>
      <text:p text:style-name="P91">Cinema eco-sostenibile per bambini</text:p>
      <text:p text:style-name="P74">Circolo <text:span text:style-name="T92">Tennis – Casalgrande</text:span></text:p>
      <text:p text:style-name="P128"/>
      <text:p text:style-name="P61"><text:span text:style-name="T92">22</text:span> <text:span text:style-name="T90">luglio</text:span></text:p>
      <text:p text:style-name="P28"><text:span text:style-name="T43">ore </text:span><text:span text:style-name="T53">21:30</text:span><text:span text:style-name="T11"> – </text:span><text:span text:style-name="T7">"</text:span><text:span text:style-name="T27">Arlecchino e la strega Rosega Ramarri</text:span><text:span text:style-name="T7">"</text:span></text:p>
      <text:p text:style-name="P87">Rassegna “Baracca e Burattini” festival di marionette per ragazzi a cura dell’Associazione 5T in collaborazione con il Comune di Casalgrande</text:p>
      <text:p text:style-name="P103">Parco Imagine - <text:span text:style-name="T97">Casalgrande</text:span></text:p>
      <text:p text:style-name="P129"/>
      <text:p text:style-name="P62"/>
      <text:p text:style-name="P17"><text:soft-page-break/><text:span text:style-name="T92">24</text:span> <text:span text:style-name="T90">luglio</text:span></text:p>
      <text:p text:style-name="P29"><text:span text:style-name="T43">ore </text:span><text:span text:style-name="T49">20:30</text:span><text:span text:style-name="T11"> – </text:span><text:span text:style-name="T7">"</text:span><text:span text:style-name="T18">Green Mosquito</text:span><text:span text:style-name="T7">"</text:span></text:p>
      <text:p text:style-name="P93">Cinema eco-sostenibile per bambini</text:p>
      <text:p text:style-name="P76">Quagliodromo – Casalgrande Alto</text:p>
      <text:p text:style-name="P131"/>
      <text:p text:style-name="P62"><text:span text:style-name="T92">26</text:span> <text:span text:style-name="T90">luglio</text:span></text:p>
      <text:p text:style-name="P29"><text:span text:style-name="T43">ore </text:span><text:span text:style-name="T49">20:30</text:span><text:span text:style-name="T11"> – </text:span><text:span text:style-name="T7">"</text:span><text:span text:style-name="T18">Green Mosquito</text:span><text:span text:style-name="T7">"</text:span></text:p>
      <text:p text:style-name="P93">Cinema eco-sostenibile per bambini</text:p>
      <text:p text:style-name="P110">gnocco fritto a cura di EMA Ambulanze e mercatini arte e dell'ingegno a cura di COMRE. <text:span text:style-name="T109">E</text:span><text:span text:style-name="T111">vento a cura della ProLoco Casalgrande </text:span><text:span text:style-name="T110">in collaborazione con il Comune di Casalgrande</text:span></text:p>
      <text:p text:style-name="P76"><text:span text:style-name="T108">Area </text:span>Parco Il Gorgo – Veggia</text:p>
      <text:p text:style-name="P131"/>
      <text:p text:style-name="P62"><text:span text:style-name="T93">28</text:span> <text:span text:style-name="T93">luglio</text:span></text:p>
      <text:p text:style-name="P29"><text:span text:style-name="T45">ore 20:00</text:span><text:span text:style-name="T15"> – “</text:span><text:span text:style-name="T10">Nati per Leggere”</text:span></text:p>
      <text:p text:style-name="P81"><text:span text:style-name="T93">lettura per bambini </text:span>a cura della Biblioteca Sognalibro in collaborazione con il Centro per le Famiglie dell’Unione Tresinaro-Secchia</text:p>
      <text:p text:style-name="P105">Villa Costi - <text:span text:style-name="T97">Casalgrande</text:span></text:p>
      <text:p text:style-name="P105"/>
      <text:p text:style-name="P62"><text:span text:style-name="T92">29</text:span> <text:span text:style-name="T90">luglio</text:span></text:p>
      <text:p text:style-name="P29"><text:span text:style-name="T43">ore </text:span><text:span text:style-name="T54">21:30</text:span><text:span text:style-name="T11"> – </text:span><text:span text:style-name="T7">"</text:span><text:span text:style-name="T27">Vassilissa e la Strega</text:span><text:span text:style-name="T7">"</text:span></text:p>
      <text:p text:style-name="P88">Rassegna “Baracca e Burattini” festival di marionette per ragazzi a cura dell’Associazione 5T in collaborazione con il Comune di Casalgrande</text:p>
      <text:p text:style-name="P73"><text:span text:style-name="T81">Parco Imagine - </text:span><text:span text:style-name="T97">Casalgrande</text:span></text:p>
      <text:p text:style-name="P130"/>
      <text:p text:style-name="P63"><text:span text:style-name="T94">30</text:span> <text:span text:style-name="T90">luglio</text:span></text:p>
      <text:p text:style-name="P30"><text:span text:style-name="T43">ore </text:span><text:span text:style-name="T49">20:30</text:span><text:span text:style-name="T11"> – </text:span><text:span text:style-name="T7">"</text:span><text:span text:style-name="T18">Green Mosquito</text:span><text:span text:style-name="T7">"</text:span></text:p>
      <text:p text:style-name="P92">Cinema eco-sostenibile per bambini</text:p>
      <text:p text:style-name="P108"><text:span text:style-name="T62">Parco </text:span><text:span text:style-name="T64">del </text:span><text:span text:style-name="T62">Liofante - </text:span><text:span text:style-name="T63">Salvaterra</text:span></text:p>
      <text:p text:style-name="P132"/>
      <text:p text:style-name="P47"/>
      <text:p text:style-name="P55">AGOSTO</text:p>
      <text:p text:style-name="P18"/>
      <text:p text:style-name="P18">2 agosto</text:p>
      <text:p text:style-name="P30"><text:span text:style-name="T43">ore </text:span><text:span text:style-name="T56">21:30</text:span><text:span text:style-name="T11"> – </text:span><text:span text:style-name="T7">"</text:span><text:span text:style-name="T20">Mio fratello Peppino</text:span><text:span text:style-name="T7">"</text:span></text:p>
      <text:p text:style-name="P141">Conferenza-spettacolo con Giovanni Impastato</text:p>
      <text:p text:style-name="P146">Castello di Casalgrande Alto*</text:p>
      <text:p text:style-name="P132"/>
      <text:p text:style-name="P66"><text:span text:style-name="T98">4</text:span> agosto</text:p>
      <text:p text:style-name="P30"><text:span text:style-name="T45">ore 20:00</text:span><text:span text:style-name="T15"> – “</text:span><text:span text:style-name="T10">Nati per Leggere”</text:span></text:p>
      <text:p text:style-name="P82"><text:span text:style-name="T93">lettura per bambini </text:span>a cura della Biblioteca Sognalibro</text:p>
      <text:p text:style-name="P106">Parco <text:span text:style-name="T97">La </text:span>Noce - <text:span text:style-name="T97">Veggia-Villalunga</text:span></text:p>
      <text:p text:style-name="P106"/>
      <text:p text:style-name="P68">24 agosto</text:p>
      <text:p text:style-name="P30"><text:span text:style-name="T45">ore 20:00</text:span><text:span text:style-name="T15"> – “</text:span><text:span text:style-name="T10">Nati per Leggere”</text:span></text:p>
      <text:p text:style-name="P82"><text:span text:style-name="T93">lettura per bambini </text:span>a cura della Biblioteca Sognalibro</text:p>
      <text:p text:style-name="P106"><text:span text:style-name="T98">Monte della Guardia</text:span> – <text:span text:style-name="T97">Casalgrande</text:span></text:p>
      <text:p text:style-name="P145"><text:soft-page-break/></text:p>
      <text:p text:style-name="P48"/>
      <text:p text:style-name="P145"/>
      <text:p text:style-name="P49">* in caso di maltempo l’evento si terrà al Teatro Fabrizio De André <text:span text:style-name="T102">di Casalgrande</text:span>.</text:p>
      <text:p text:style-name="P49"/>
      <text:p text:style-name="P50">Tutti gli eventi si svolgeranno nel pieno rispetto delle normative <text:span text:style-name="T105">anti-</text:span>Covid. <text:span text:style-name="T100">Tutti gli eventi sono su prenotazione. Per info e prenotazioni contattare l’organizzatore di riferimento:</text:span></text:p>
      <text:p text:style-name="P54"/>
      <text:p text:style-name="P53"/>
      <text:list xml:id="list5197486202608801742" text:style-name="L1">
        <text:list-item>
          <text:p text:style-name="P152">Notti al castello | Casalgrande Jazz Festival</text:p>
        </text:list-item>
      </text:list>
      <text:p text:style-name="P53"/>
      <text:p text:style-name="P38">Teatro De André</text:p>
      <text:p text:style-name="P39"><text:a xlink:type="simple" xlink:href="mailto:info@teatrodeandre.it" text:style-name="Internet_20_link" text:visited-style-name="Visited_20_Internet_20_Link">info@teatrodeandre.it</text:a></text:p>
      <text:p text:style-name="P39">05221880040</text:p>
      <text:p text:style-name="P52"/>
      <text:p text:style-name="P52"/>
      <text:list xml:id="list744788619117097120" text:style-name="L2">
        <text:list-item>
          <text:p text:style-name="P153">Elezione di Mr. Casalgrande | <text:span text:style-name="T112">Sapori</text:span> a Colori | Silent Disco | Fammi sentire la voce</text:p>
        </text:list-item>
      </text:list>
      <text:p text:style-name="P51"/>
      <text:p text:style-name="P38">ProLoco Casalgrande</text:p>
      <text:p text:style-name="P38"><text:a xlink:type="simple" xlink:href="http://www.prolococasalgrande.it/" text:style-name="Internet_20_link" text:visited-style-name="Visited_20_Internet_20_Link">www.prolococasalgrande.it</text:a></text:p>
      <text:p text:style-name="P38"><text:a xlink:type="simple" xlink:href="mailto:info@prolococasalgrande.it" text:style-name="Internet_20_link" text:visited-style-name="Visited_20_Internet_20_Link">info@prolococasalgrande.it</text:a></text:p>
      <text:p text:style-name="P41">3886311420</text:p>
      <text:p text:style-name="P52"/>
      <text:p text:style-name="P52"/>
      <text:p text:style-name="P52"/>
      <text:list xml:id="list1244551480467455305" text:style-name="L3">
        <text:list-item>
          <text:p text:style-name="P154">Le vie della legalità | Nati per leggere | Baracca e Burattini | <text:span text:style-name="T106">C’era e non c’era… Non qui e neppure altrove... | Cemento Vivo Street Jam | “Mio fratello Peppino” | “Rosso Mafia – La ‘ndrangheta a Reggio Emilia” | Green Mosquito</text:span></text:p>
        </text:list-item>
      </text:list>
      <text:p text:style-name="P52"/>
      <text:p text:style-name="P39">Biblioteca Sognalibro</text:p>
      <text:p text:style-name="P39"><text:a xlink:type="simple" xlink:href="mailto:biblioteca@comune.casalgrande.re.it" text:style-name="Internet_20_link" text:visited-style-name="Visited_20_Internet_20_Link">biblioteca@comune.casalgrande.re.it</text:a></text:p>
      <text:p text:style-name="P39">0522849397 | 3397755415</text:p>
      <text:p text:style-name="P39"/>
      <text:p text:style-name="P40">La Biblioteca Sognalibro rimarrà chiusa dal 15 agosto al 24 agosto compre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1:46:15.015000000</meta:creation-date>
    <dc:date>2021-05-28T08:32:57.191000000</dc:date>
    <meta:editing-duration>PT4H29M26S</meta:editing-duration>
    <meta:editing-cycles>64</meta:editing-cycles>
    <meta:generator>LibreOffice/5.1.3.2$Windows_x86 LibreOffice_project/644e4637d1d8544fd9f56425bd6cec110e49301b</meta:generator>
    <meta:document-statistic meta:table-count="0" meta:image-count="0" meta:object-count="0" meta:page-count="6" meta:paragraph-count="188" meta:word-count="1226" meta:character-count="7707" meta:non-whitespace-character-count="6602"/>
  </office:meta>
</office:document-meta>
</file>