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ing_20_1">
      <style:text-properties fo:text-transform="uppercase"/>
    </style:style>
    <style:style style:name="P3" style:family="paragraph" style:parent-style-name="Normale_20__28_Web_29_">
      <style:paragraph-properties fo:margin-top="0.176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text-transform="uppercas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1pt" fo:letter-spacing="0.035cm" fo:language="de" fo:country="DE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0" style:family="paragraph" style:parent-style-name="Standard">
      <style:paragraph-properties fo:margin-left="1.501cm" fo:margin-right="0cm" fo:text-indent="-1.499cm" style:auto-text-indent="false"/>
    </style:style>
    <style:style style:name="P21" style:family="paragraph" style:parent-style-name="Standard">
      <style:paragraph-properties fo:margin-left="1.501cm" fo:margin-right="0cm" fo:text-indent="-1.499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.501cm" fo:margin-right="0cm" fo:text-indent="-1.499cm" style:auto-text-indent="false"/>
      <style:text-properties fo:text-transform="uppercase" fo:font-size="12pt" fo:font-weight="bold" style:font-size-asian="12pt" style:font-weight-asian="bold"/>
    </style:style>
    <style:style style:name="P2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text-transform="uppercase"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0.353cm" fo:line-height="150%" fo:text-indent="0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left="0cm" fo:margin-right="0.353cm" fo:line-height="150%" fo:text-indent="0cm" style:auto-text-indent="false"/>
    </style:style>
    <style:style style:name="P26" style:family="paragraph" style:parent-style-name="Standard">
      <style:paragraph-properties fo:margin-left="0cm" fo:margin-right="0.353cm" fo:line-height="150%" fo:text-indent="0cm" style:auto-text-indent="false"/>
      <style:text-properties fo:color="#000000" loext:opacity="100%" fo:font-size="10pt" fo:language="it" fo:country="IT" style:font-size-asian="10pt" style:font-size-complex="10pt"/>
    </style:style>
    <style:style style:name="P2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8" style:family="paragraph" style:parent-style-name="Text_20_body">
      <style:text-properties fo:text-transform="uppercase" fo:font-size="12pt" fo:font-weight="bold" style:font-size-asian="12pt" style:font-weight-asian="bold"/>
    </style:style>
    <style:style style:name="P29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P30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text-transform="uppercase" fo:font-size="12pt" fo:font-weight="bold" style:font-size-asian="12pt" style:font-weight-asian="bold" style:font-weight-complex="bold"/>
    </style:style>
    <style:style style:name="T7" style:family="text">
      <style:text-properties fo:text-transform="uppercase" fo:font-size="11pt" fo:language="de" fo:country="DE" style:font-size-asian="11pt"/>
    </style:style>
    <style:style style:name="T8" style:family="text">
      <style:text-properties fo:text-transform="uppercase" fo:font-size="11pt" fo:font-weight="bold" style:font-size-asian="11pt" style:font-weight-asian="bold"/>
    </style:style>
    <style:style style:name="T9" style:family="text">
      <style:text-properties fo:font-size="11pt" fo:letter-spacing="0.035cm" fo:language="de" fo:country="DE" fo:font-weight="bold" style:font-size-asian="11pt" style:font-weight-asian="bold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pt" fo:language="it" fo:country="IT" style:font-size-asian="10pt" style:font-size-complex="10pt"/>
    </style:style>
    <style:style style:name="T17" style:family="text">
      <style:text-properties fo:font-size="10pt" fo:language="it" fo:country="IT" style:text-underline-style="none" style:font-size-asian="10pt" style:font-size-complex="10pt"/>
    </style:style>
    <style:style style:name="T18" style:family="text">
      <style:text-properties fo:font-size="10pt" fo:language="it" fo:country="IT" style:text-underline-style="none" style:font-size-asian="10pt" style:font-size-complex="10pt" fo:background-color="#ffffff"/>
    </style:style>
    <style:style style:name="T19" style:family="text">
      <style:text-properties fo:color="#000000" loext:opacity="100%" fo:font-size="10pt" fo:language="it" fo:country="IT" style:font-size-asian="10pt" style:font-size-complex="10pt"/>
    </style:style>
    <style:style style:name="T20" style:family="text">
      <style:text-properties fo:color="#000000" loext:opacity="100%" fo:font-size="10pt" fo:language="it" fo:country="IT" style:text-underline-style="none" style:font-size-asian="10pt" style:font-size-complex="10pt"/>
    </style:style>
    <style:style style:name="T21" style:family="text">
      <style:text-properties fo:color="#000000" loext:opacity="100%" fo:font-size="10pt" fo:language="it" fo:country="IT" style:text-underline-style="none" style:font-size-asian="10pt" style:font-size-complex="10pt" fo:background-color="#ffffff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<draw:frame draw:style-name="fr1" draw:name="Cornice1" text:anchor-type="char" svg:x="0.021cm" svg:y="0.074cm" svg:width="1.958cm" svg:height="1.64cm" draw:z-index="0"><draw:text-box><text:p text:style-name="Standard">Marca da Bollo </text:p><text:p text:style-name="Standard">vigente</text:p></draw:text-box></draw:frame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l Sig. Sindaco del</text:p>
      <text:p text:style-name="P6">Comune di Casalgrande</text:p>
      <text:p text:style-name="P6">P.zza Martiri della Libertà, n. 1</text:p>
      <text:p text:style-name="P6">CASALGRANDE (RE)</text:p>
      <text:p text:style-name="P21"/>
      <text:p text:style-name="P21"/>
      <text:p text:style-name="P22"/>
      <text:p text:style-name="P22"/>
      <text:p text:style-name="P20"><text:span text:style-name="T5">Oggetto: </text:span><text:span text:style-name="T6">RICHIESTA CERTIFICATO</text:span><text:span text:style-name="T5"> DI DESTINAZIONE URBANISTICA. </text:span></text:p>
      <text:p text:style-name="P23"/>
      <text:p text:style-name="Corpo_20_del_20_testo_20_2">I__ Sottoscritt__ __________________________________________________________________ </text:p>
      <text:p text:style-name="Corpo_20_del_20_testo_20_2"/>
      <text:p text:style-name="Corpo_20_del_20_testo_20_2">residente a_________________________ in via ____________________________ n.° _________ </text:p>
      <text:p text:style-name="Corpo_20_del_20_testo_20_2"/>
      <text:p text:style-name="Corpo_20_del_20_testo_20_2">in qualità di __________________________________ telefono ____________________________</text:p>
      <text:p text:style-name="P5"/>
      <text:p text:style-name="P5">Relativamente agli appezzamenti di terreno e/o fabbricati siti in frazione di___________________</text:p>
      <text:p text:style-name="Standard"><text:span text:style-name="T1">censiti catastalmente al:</text:span></text:p>
      <text:p text:style-name="P9">Foglio n.° ___ <text:s/>Mappali n.°_________________________________________________________</text:p>
      <text:p text:style-name="P9">Foglio n.° ___ <text:s/>Mappali n.°_________________________________________________________</text:p>
      <text:p text:style-name="P9">Foglio n.° ___ <text:s/>Mappali n.°_________________________________________________________</text:p>
      <text:p text:style-name="P10"/>
      <text:h text:style-name="P2" text:outline-level="1">CHIEDE</text:h>
      <text:p text:style-name="P29">il rilascio del</text:p>
      <text:p text:style-name="P30">CERTIFICATO DI DESTINAZIONE URBANISTICA</text:p>
      <text:p text:style-name="P14"><text:span text:style-name="T7">(art. 30 del D.P.R. n.380/2001 smi)</text:span></text:p>
      <text:p text:style-name="P13"/>
      <text:list xml:id="list3608646592" text:style-name="WW8Num2">
        <text:list-item>
          <text:p text:style-name="P16"><text:span text:style-name="T1">Certificazione per </text:span><text:span text:style-name="T5">uso </text:span><text:span text:style-name="T8">successione;</text:span></text:p>
        </text:list-item>
      </text:list>
      <text:p text:style-name="P28"/>
      <text:p text:style-name="P17">Allegati obbligatori:</text:p>
      <text:list xml:id="list84617908238815" text:continue-numbering="true" text:style-name="WW8Num2">
        <text:list-item>
          <text:p text:style-name="P18">fotocopia autentica dell’estratto della planimetria catastale;</text:p>
        </text:list-item>
        <text:list-item>
          <text:p text:style-name="P16"><text:span text:style-name="T12">in alternativa</text:span><text:span text:style-name="T11"> fotocopia semplice dell’estratto della planimetria catastale, </text:span><text:span text:style-name="T14">(Dichiaro, sotto la mia personale responsabilità, che l’estratto di mappa allegato alla presente istanza è conforme alla planimetria catastale aggiornata.);</text:span></text:p>
        </text:list-item>
        <text:list-item>
          <text:p text:style-name="P16"><text:span text:style-name="T11">attestato dell’avvenuto versamento dei diritti di segreteria per CERTIFICATI DI DESTINAZIONE URBANISTICA, stabiliti con delibera della Giunta Comunale n. 146 del 20/10/2011, come stabilito dai vigenti disposti di Legge, di </text:span><text:span text:style-name="T10">€ 35,00 (fino a 10 mappali), </text:span><text:span text:style-name="T11">di </text:span><text:span text:style-name="T10">€ 70,00 (da 10 a 20 mappali)</text:span><text:span text:style-name="T11"> di </text:span><text:span text:style-name="T10">€ 150,00 (oltre 20 mappali)</text:span><text:span text:style-name="T11"> <text:s/>sul Conto Corrente Postale n.° 11234424 – intestato al Servizio di Tesoreria del Comune di Casalgrande;</text:span></text:p>
        </text:list-item>
        <text:list-item>
          <text:p text:style-name="P16"><text:span text:style-name="T11">attestato dell’avvenuto versamento dei diritti di segreteria per CERTIFICATI DI DESTINAZIONE URBANISTICA </text:span><text:span text:style-name="T13">STORICI</text:span><text:span text:style-name="T11">, stabiliti con delibera della Giunta Comunale n. 146 del 20/10/2011, come stabilito dai vigenti disposti di Legge, di </text:span><text:span text:style-name="T10">€ 70,00 (fino a 10 mappali), </text:span><text:span text:style-name="T11">di </text:span><text:span text:style-name="T10">€ 150,00 (da 10 a 20 mappali)</text:span><text:span text:style-name="T11"> di </text:span><text:span text:style-name="T10">€ 200,00 (oltre 20 mappali)</text:span><text:span text:style-name="T11"> sul Conto Corrente Postale n.° 11234424 – intestato al Servizio di Tesoreria del Comune di Casalgrande;</text:span></text:p>
        </text:list-item>
        <text:list-item>
          <text:p text:style-name="P16"><text:span text:style-name="T11">n.° 1 marca da bollo da € 16,00.</text:span></text:p>
        </text:list-item>
      </text:list>
      <text:p text:style-name="P11"/>
      <text:p text:style-name="P1"><text:soft-page-break/><text:span text:style-name="T15">Si ricorda che: ai sensi del art. 30 comma 4 del D.P.R. 380/01 in caso di mancato rilascio del certificato di destinazione urbanistica nel termine di 30 giorni dalla presentazione della relativa domanda, esso può essere sostituito da una DICHIARAZIONE dell’alienante o di uno dei condividenti attestante l’avvenuta presentazione della domanda, nonché la destinazione urbanistica dei terreni secondo gli strumenti urbanistici vigenti e adottati, ovvero l’inesistenza di questi ovvero la prescrizione, da parte dello strumento urbanistico generale approvato, di strumenti attuativi.</text:span></text:p>
      <text:p text:style-name="P7"/>
      <text:p text:style-name="P8"/>
      <text:p text:style-name="P8"/>
      <text:p text:style-name="P15"><text:span text:style-name="T1">Casalgrande, Lì ________________ <text:s text:c="7"/><text:tab/><text:tab/><text:tab/><text:tab/><text:tab/>IL RICHIEDENTE </text:span></text:p>
      <text:p text:style-name="P8"/>
      <text:p text:style-name="P8"><text:s text:c="111"/>______________________</text:p>
      <text:p text:style-name="P19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2">Informativa Privacy</text:p>
      <text:p text:style-name="P3"><text:span text:style-name="T16">Ai sensi degli artt. 13-14 del Regolamento Europeo 2016/679, di seguito GDPR, “il Comune di Casalgrande, in qualità di Titolare del trattamento, è in possesso dei dati personali identificativi <text:s/>per adempiere alle normali operazioni derivanti da obbligo di legge e/o istituzionali e/o da regolamenti previsti e/o contrattuali per le finalità indicate nel presente documento. In qualunque </text:span><text:span text:style-name="T19">momento potrà essere esercitato il diritto degli interessati di cui agli art. 15 e ss contattando il Titolare o il Responsabile all’indirizzo mail </text:span><text:bookmark-start text:name="_GoBack"/><text:a xlink:type="simple" xlink:href="mailto:privacy@comune.casalgrande.re.it" text:style-name="Internet_20_link" text:visited-style-name="Visited_20_Internet_20_Link"><text:span text:style-name="Internet_20_link"><text:span text:style-name="T17">privacy@comune.casalgrande</text:span></text:span></text:a><text:bookmark-end text:name="_GoBack"/><text:a xlink:type="simple" xlink:href="mailto:privacy@comune.casalgrande.re.it" text:style-name="Internet_20_link" text:visited-style-name="Visited_20_Internet_20_Link"><text:span text:style-name="Internet_20_link"><text:span text:style-name="T17">.re.it</text:span></text:span></text:a><text:span text:style-name="Internet_20_link"><text:span text:style-name="T20"> </text:span></text:span><text:span text:style-name="Internet_20_link"><text:span text:style-name="T21">oppure recandosi presso l’ufficio Protocollo del Comune utilizzando l’apposito modulo.</text:span></text:span></text:p>
      <text:p text:style-name="P3"><text:span text:style-name="Internet_20_link"><text:span text:style-name="T21">Il Responsabile della protezione dei dati (DPO) designato dal titolare ai sensi dell'art.37 del GDPR è disponibile scrivendo </text:span></text:span><text:a xlink:type="simple" xlink:href="mailto:dpo@tresinarosecchia,it" text:style-name="Internet_20_link" text:visited-style-name="Visited_20_Internet_20_Link"><text:span text:style-name="Internet_20_link"><text:span text:style-name="T18">dpo@tresinarosecchia.it</text:span></text:span></text:a><text:span text:style-name="Internet_20_link"><text:span text:style-name="T21">, oppure nella sezione privacy del sito, oppure nella sezione Amministrazione Trasparente. L’informativa completa può essere richiesta all’ufficio preposto, oppure scrivendo a </text:span></text:span><text:bookmark-start text:name="_GoBack1"/><text:a xlink:type="simple" xlink:href="mailto:privacy@comune.casalgrande.re.it" text:style-name="Internet_20_link" text:visited-style-name="Visited_20_Internet_20_Link"><text:span text:style-name="Internet_20_link"><text:span text:style-name="T18">privacy@comune.casalgrande</text:span></text:span></text:a><text:bookmark-end text:name="_GoBack1"/><text:a xlink:type="simple" xlink:href="mailto:privacy@comune.casalgrande.re.it" text:style-name="Internet_20_link" text:visited-style-name="Visited_20_Internet_20_Link"><text:span text:style-name="Internet_20_link"><text:span text:style-name="T18">.re.it</text:span></text:span></text:a><text:span text:style-name="Internet_20_link"><text:span text:style-name="T21"> oppure consultabile sul sito del Comune. </text:span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>
        <style:tab-stops>
          <style:tab-stop style:position="10.252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14.753cm" fo:margin-right="0.748cm" fo:text-indent="0cm" style:auto-text-indent="false"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fo:font-size="12pt" fo:language="en" fo:country="US" style:font-name-asian="Calibri" style:font-family-asian="Calibri" style:font-family-generic-asian="swiss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text-transform="uppercas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</dc:title>
    <dc:subject/>
    <meta:keyword/>
    <dc:description/>
    <meta:initial-creator>Edilizia Privata</meta:initial-creator>
    <meta:creation-date>2018-04-05T15:15:00</meta:creation-date>
    <dc:creator>g.barbieri</dc:creator>
    <dc:date>2020-01-03T10:52:00</dc:date>
    <meta:print-date>2017-03-15T12:34:00</meta:print-date>
    <meta:editing-cycles>4</meta:editing-cycles>
    <meta:editing-duration>PT1M</meta:editing-duration>
    <meta:document-statistic meta:table-count="0" meta:image-count="0" meta:object-count="0" meta:page-count="2" meta:paragraph-count="32" meta:word-count="495" meta:character-count="3975" meta:non-whitespace-character-count="3382"/>
    <meta:generator>LibreOffice/7.1.2.2$Windows_X86_64 LibreOffice_project/8a45595d069ef5570103caea1b71cc9d82b2aae4</meta:generator>
  </office:meta>
</office:document-meta>
</file>