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92fa8" officeooo:paragraph-rsid="00192fa8" style:font-size-asian="12pt" style:font-size-complex="12pt"/>
    </style:style>
    <style:style style:name="P2" style:family="paragraph" style:parent-style-name="Standard">
      <style:text-properties style:font-name="Times New Roman" fo:font-size="12pt" officeooo:rsid="0017685d" officeooo:paragraph-rsid="0017685d" style:font-size-asian="12pt" style:font-size-complex="12pt"/>
    </style:style>
    <style:style style:name="P3" style:family="paragraph" style:parent-style-name="Standard">
      <style:text-properties style:font-name="Times New Roman" fo:font-size="12pt" officeooo:rsid="001cb59c" officeooo:paragraph-rsid="001cb59c" style:font-size-asian="12pt" style:font-size-complex="12pt"/>
    </style:style>
    <style:style style:name="P4" style:family="paragraph" style:parent-style-name="Standard">
      <style:text-properties style:font-name="Times New Roman" fo:font-size="12pt" officeooo:rsid="0024d9b6" officeooo:paragraph-rsid="0024d9b6" style:font-size-asian="12pt" style:font-size-complex="12pt"/>
    </style:style>
    <style:style style:name="P5" style:family="paragraph" style:parent-style-name="Standard">
      <style:text-properties style:font-name="Times New Roman" fo:font-size="12pt" officeooo:rsid="0028836b" officeooo:paragraph-rsid="0028836b" style:font-size-asian="12pt" style:font-size-complex="12pt"/>
    </style:style>
    <style:style style:name="P6" style:family="paragraph" style:parent-style-name="Standard">
      <style:text-properties style:font-name="Times New Roman" fo:font-size="12pt" fo:font-weight="normal" officeooo:rsid="001aea63" officeooo:paragraph-rsid="001aea63" style:font-size-asian="12pt" style:font-weight-asian="normal" style:font-size-complex="12pt" style:font-weight-complex="normal"/>
    </style:style>
    <style:style style:name="P7" style:family="paragraph" style:parent-style-name="Standard">
      <style:text-properties officeooo:paragraph-rsid="0024d9b6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officeooo:rsid="00199d16" officeooo:paragraph-rsid="00199d16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2pt" officeooo:rsid="0028836b" officeooo:paragraph-rsid="0028836b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fo:font-weight="normal" officeooo:rsid="001ac4c8" officeooo:paragraph-rsid="001ac4c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2pt" fo:font-weight="normal" officeooo:rsid="001ac4c8" officeooo:paragraph-rsid="0026c4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2pt" fo:font-weight="normal" officeooo:rsid="001aea63" officeooo:paragraph-rsid="001aea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2pt" fo:font-weight="normal" officeooo:rsid="0028836b" officeooo:paragraph-rsid="0028836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font-size="12pt" fo:font-weight="normal" officeooo:rsid="0026c47d" officeooo:paragraph-rsid="0026c4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fo:font-size="12pt" fo:font-weight="normal" officeooo:rsid="00199d16" officeooo:paragraph-rsid="00199d1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/>
      <style:text-properties style:font-name="Times New Roman" fo:font-size="12pt" fo:font-weight="normal" officeooo:rsid="002cb3f4" officeooo:paragraph-rsid="002cb3f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faead" officeooo:paragraph-rsid="001aea6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1aea63" officeooo:paragraph-rsid="001aea6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none" fo:font-weight="normal" officeooo:rsid="000faead" officeooo:paragraph-rsid="001aea6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none" fo:font-weight="normal" officeooo:rsid="001aea63" officeooo:paragraph-rsid="001aea6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none" fo:font-weight="normal" officeooo:rsid="001aea63" officeooo:paragraph-rsid="001b1be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none" fo:font-weight="normal" officeooo:rsid="001aea63" officeooo:paragraph-rsid="002901e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none" fo:font-weight="normal" officeooo:rsid="002901e8" officeooo:paragraph-rsid="002901e8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Times New Roman" fo:font-size="12pt" officeooo:rsid="00192fa8" officeooo:paragraph-rsid="00199d16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Times New Roman" fo:font-size="12pt" officeooo:rsid="00199d16" officeooo:paragraph-rsid="00199d16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Times New Roman" fo:font-size="12pt" officeooo:rsid="001ac4c8" officeooo:paragraph-rsid="001ac4c8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Times New Roman" fo:font-size="12pt" officeooo:rsid="00212a31" officeooo:paragraph-rsid="00212a31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Times New Roman" fo:font-size="12pt" officeooo:rsid="0021e82c" officeooo:paragraph-rsid="0021e82c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Times New Roman" fo:font-size="12pt" officeooo:rsid="0023def6" officeooo:paragraph-rsid="0023def6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/>
      <style:text-properties style:font-name="Times New Roman" fo:font-size="12pt" fo:font-weight="normal" officeooo:rsid="001ac4c8" officeooo:paragraph-rsid="001ac4c8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style:contextual-spacing="false"/>
      <style:text-properties style:font-name="Times New Roman" fo:font-size="12pt" fo:font-weight="normal" officeooo:rsid="001aea63" officeooo:paragraph-rsid="001aea63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Times New Roman" fo:font-size="12pt" fo:font-weight="normal" officeooo:rsid="00270933" officeooo:paragraph-rsid="00270933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Times New Roman" fo:font-size="12pt" fo:font-weight="normal" officeooo:rsid="0028836b" officeooo:paragraph-rsid="0028836b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style:contextual-spacing="false"/>
      <style:text-properties style:font-name="Times New Roman" fo:font-size="12pt" fo:font-weight="normal" officeooo:rsid="00199d16" officeooo:paragraph-rsid="00199d16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ea7c" style:font-weight-asian="normal" style:font-weight-complex="normal"/>
    </style:style>
    <style:style style:name="T4" style:family="text">
      <style:text-properties fo:font-weight="normal" officeooo:rsid="000c9571" style:font-weight-asian="normal" style:font-weight-complex="normal"/>
    </style:style>
    <style:style style:name="T5" style:family="text">
      <style:text-properties fo:font-weight="normal" officeooo:rsid="000e5061" style:font-weight-asian="normal" style:font-weight-complex="normal"/>
    </style:style>
    <style:style style:name="T6" style:family="text">
      <style:text-properties fo:font-weight="normal" officeooo:rsid="000853c7" style:font-weight-asian="normal" style:font-weight-complex="normal"/>
    </style:style>
    <style:style style:name="T7" style:family="text">
      <style:text-properties fo:font-weight="normal" officeooo:rsid="00212a31" style:font-weight-asian="normal" style:font-weight-complex="normal"/>
    </style:style>
    <style:style style:name="T8" style:family="text">
      <style:text-properties officeooo:rsid="0008f435"/>
    </style:style>
    <style:style style:name="T9" style:family="text">
      <style:text-properties style:font-name="Times New Roman" fo:font-size="12pt" officeooo:rsid="0017685d" style:font-size-asian="12pt" style:font-size-complex="12pt"/>
    </style:style>
    <style:style style:name="T10" style:family="text">
      <style:text-properties style:font-name="Times New Roman" fo:font-size="12pt" officeooo:rsid="0024d9b6" style:font-size-asian="12pt" style:font-size-complex="12pt"/>
    </style:style>
    <style:style style:name="T11" style:family="text">
      <style:text-properties style:font-name="Times New Roman" fo:font-size="12pt" fo:font-weight="normal" style:font-size-asian="12pt" style:font-weight-asian="normal"/>
    </style:style>
    <style:style style:name="T12" style:family="text">
      <style:text-properties officeooo:rsid="001cb59c"/>
    </style:style>
    <style:style style:name="T13" style:family="text">
      <style:text-properties officeooo:rsid="001ea083"/>
    </style:style>
    <style:style style:name="T14" style:family="text">
      <style:text-properties officeooo:rsid="00212a31"/>
    </style:style>
    <style:style style:name="T15" style:family="text">
      <style:text-properties officeooo:rsid="0024d9b6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officeooo:rsid="0017685d" style:font-size-asian="12pt" style:font-size-complex="12pt"/>
    </style:style>
    <style:style style:name="T18" style:family="text">
      <style:text-properties fo:color="#000000" style:font-name="Times New Roman" fo:font-size="12pt" fo:font-weight="normal" officeooo:rsid="0017685d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24d9b6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17685d" style:font-size-asian="12pt" style:font-weight-asian="normal" style:font-size-complex="12pt"/>
    </style:style>
    <style:style style:name="T21" style:family="text">
      <style:text-properties fo:color="#000000" style:font-name="Times New Roman" fo:font-size="12pt" officeooo:rsid="0024d9b6" fo:background-color="transparent" loext:char-shading-value="0" style:font-size-asian="10.5pt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T23" style:family="text">
      <style:text-properties officeooo:rsid="00270933"/>
    </style:style>
    <style:style style:name="T24" style:family="text">
      <style:text-properties officeooo:rsid="0028836b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28836b"/>
    </style:style>
    <style:style style:name="T27" style:family="text">
      <style:text-properties officeooo:rsid="002901e8"/>
    </style:style>
    <style:style style:name="T28" style:family="text">
      <style:text-properties officeooo:rsid="002cb3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PRONTE DI DONNE</text:p>
      <text:p text:style-name="P2">Discorsi al femminile del giovedì</text:p>
      <text:p text:style-name="P2"/>
      <text:p text:style-name="P2">Dal 25 novembre 2021 all'8 marzo 2022</text:p>
      <text:p text:style-name="P2">Presso il Centro Culturale di Casalgrande</text:p>
      <text:p text:style-name="P4">L'ingresso è gratuito per tutte le iniziative, <text:span text:style-name="T26">salvo dove diversamente indicato</text:span>.</text:p>
      <text:p text:style-name="P4">Si consiglia caldamente la prenotazione.</text:p>
      <text:p text:style-name="P4">Ingresso consentito con Green Pass e mascherina correttamente indossata.</text:p>
      <text:p text:style-name="P7"><text:span text:style-name="T10">Info: </text:span><text:a xlink:type="simple" xlink:href="mailto:urp@comune.casalgrande.re.it" text:style-name="Internet_20_link"><text:span text:style-name="T10">urp@comune.casalgrande.re.it</text:span></text:a><text:span text:style-name="T10"> - </text:span><text:span text:style-name="T22">0522998558</text:span><text:span text:style-name="T16"> </text:span></text:p>
      <text:p text:style-name="P4">Info e prenotazioni: <text:a xlink:type="simple" xlink:href="mailto:biblioteca@comune.casalgrande.re.it" text:style-name="Internet_20_link">biblioteca@comune.casalgrande.re.it</text:a></text:p>
      <text:p text:style-name="P4">0522849397 - 3397755415</text:p>
      <text:p text:style-name="P2"/>
      <text:p text:style-name="P2">PROGRAMMA</text:p>
      <text:p text:style-name="P2"/>
      <text:p text:style-name="P2">25 novembre 2021</text:p>
      <text:p text:style-name="P2">ore 20:00 – Sala Espositiva Incontro</text:p>
      <text:p text:style-name="P2">Inaugurazione della mostra fotografica “Segrete stanze: di sogno, di realtà, di donne”</text:p>
      <text:p text:style-name="P2">a cura di Gruppo Fotografico Il Torrione</text:p>
      <text:p text:style-name="P2">Installazioni artistiche a cura di Collettivo Con.dividendo</text:p>
      <text:p text:style-name="P2">Aperitivo offerto da Coop <text:span text:style-name="T15">Alleanza 3.0</text:span></text:p>
      <text:p text:style-name="P3">Mostra e installazioni rimarranno visibili e visitabili per tutta la durata della manifestazione durante gli eventi in programma.</text:p>
      <text:p text:style-name="P5">Ingresso gratuito</text:p>
      <text:p text:style-name="P2"/>
      <text:p text:style-name="P2">ore 21:00 – Teatro Fabrizio De Andrè</text:p>
      <text:p text:style-name="P2">Serata inaugurale</text:p>
      <text:p text:style-name="P2">Saluti <text:span text:style-name="T15">istituzionali:</text:span> <text:span text:style-name="T15">Sindaco Giuseppe Daviddi, Assessora alle Pari Opportunità Laura Farina</text:span>, <text:span text:style-name="T15">Consigliera Regionale Avv. Roberta Mori,</text:span> con rappresentanti dell'Associazione Non Da Sola Reggio Emilia</text:p>
      <text:p text:style-name="P2">Coro L'Anello Forte</text:p>
      <text:p text:style-name="P1">Spettacolo “Leggero come una piuma”, di <text:span text:style-name="T12">e con </text:span>Maria Antonietta Centoducati, <text:span text:style-name="T15">Gianni Binelli; pianoforte: Ovidio Bigi.</text:span></text:p>
      <text:p text:style-name="P7"><text:span text:style-name="T9">“</text:span><text:span text:style-name="T17">L’amore può essere </text:span><text:span text:style-name="T21">leggero come una piuma,</text:span><text:span text:style-name="T18"> </text:span><text:span text:style-name="T19">d</text:span><text:span text:style-name="T20">olce, delicato, sincero… Purtroppo non è sempre così, a volte quella “leggera piuma” di dolcezza si trasforma in odio”. </text:span></text:p>
      <text:p text:style-name="P1">Raccolta fondi in favore di Non Da Sola</text:p>
      <text:p text:style-name="P5">Ingresso gratuito</text:p>
      <text:p text:style-name="P1"/>
      <text:p text:style-name="P1">2 dicembre 2021</text:p>
      <text:p text:style-name="P1">Ore <text:span text:style-name="T14">21:00</text:span> - Sala Espositiva Incontro</text:p>
      <text:p text:style-name="P1">“Il pianto sarebbe femminile? Che ridere...”</text:p>
      <text:p text:style-name="P1">di Massimo Bassi, con Grazia Cinquetti</text:p>
      <text:p text:style-name="P24">“Trattazione antropologica sui modelli culturali che definiscono le concezioni di femminilità e maschilità, con particolare attenzione agli stereotipi che hanno tradizionalmente riguardato il ruolo e le caratteristiche della donna”.</text:p>
      <text:p text:style-name="P9">Ingresso gratuito</text:p>
      <text:p text:style-name="P24"/>
      <text:p text:style-name="P27">16 dicembre 2021</text:p>
      <text:p text:style-name="P28">Ore 21:00 – Sala Espositiva Incontro</text:p>
      <text:p text:style-name="P28">“<text:span text:style-name="T27">Eveline: flusso di coscienza di una ragazza di Dublino</text:span>”</text:p>
      <text:p text:style-name="P29">a cura di Border Trio</text:p>
      <text:p text:style-name="P29">con Collettivo Con.Dividendo</text:p>
      <text:p text:style-name="P9"><text:soft-page-break/>Ingresso gratuito</text:p>
      <text:p text:style-name="P24"/>
      <text:p text:style-name="P25">13 gennaio 2022</text:p>
      <text:p text:style-name="P25">Ore <text:span text:style-name="T14">21:00</text:span> - Sala Espositiva Incontro</text:p>
      <text:p text:style-name="P25">Presentazione del libro</text:p>
      <text:p text:style-name="P8"><text:span text:style-name="T3">“Brutta </text:span><text:bookmark text:name="DWT2762"/><text:bookmark text:name="DWT2758"/>– <text:span text:style-name="T1">Storia di un corpo come tanti</text:span><text:span text:style-name="T3">”</text:span></text:p>
      <text:p text:style-name="P8"><text:span text:style-name="T3">d</text:span><text:span text:style-name="T2">i e con Giulia Blasi</text:span></text:p>
      <text:p text:style-name="P14">La scrittrice, conduttrice radiofonica e giornalista Giulia Blasi ci presenta il suo libro “Brutta”, raccolta di saggi sulla fuga di tutte le donne dal giudizio estetico più temuto.</text:p>
      <text:p text:style-name="P13">Ingresso gratuito</text:p>
      <text:p text:style-name="P8"/>
      <text:p text:style-name="P15">20 gennaio 2022</text:p>
      <text:p text:style-name="P8"><text:span text:style-name="T2">Ore </text:span><text:span text:style-name="T7">21:00</text:span><text:span text:style-name="T2"> - Sala Espositiva Incontro</text:span></text:p>
      <text:p text:style-name="P8"><text:span text:style-name="T4">“</text:span><text:span text:style-name="T5">N</text:span><text:span text:style-name="T6">ostra signora dell'amore: le illuminazioni di </text:span><text:span text:style-name="T5">A</text:span><text:span text:style-name="T6">frodite e </text:span><text:span text:style-name="T5">D</text:span><text:span text:style-name="T6">iotima</text:span><text:span text:style-name="T4">”</text:span></text:p>
      <text:p text:style-name="P8"><text:span text:style-name="T4">d</text:span><text:span text:style-name="T2">i Massimo Bassi, con Grazia Cinquetti</text:span></text:p>
      <text:p text:style-name="P34">“Grecia antica: come mai la culla della nostra civiltà, nei suoi àmbiti mitologici e filosofici, fa emergere due figure femminili per istruirci su un tema così centrale?”</text:p>
      <text:p text:style-name="P13">Ingresso gratuito</text:p>
      <text:p text:style-name="P25"/>
      <text:p text:style-name="P30">10 febbraio 2022</text:p>
      <text:p text:style-name="P26"><text:span text:style-name="T2">Ore </text:span><text:span text:style-name="T7">21:00</text:span><text:span text:style-name="T2"> - Teatro Fabrizio De Andrè</text:span></text:p>
      <text:p text:style-name="P10">“Voglio incontrare il principe azzurro….forse anche no!”</text:p>
      <text:p text:style-name="P10">a cura dell'Associazione Salotto Culturale Modena APS</text:p>
      <text:p text:style-name="P11">“Una favola per adulti che usa la divulgazione storica per comprendere il ruolo destinato alle donne nel medioevo e non solo nel medioevo….e le loro uniche aspettative”.</text:p>
      <text:p text:style-name="P10">racconto: Claudio Corrado, voce: Sabrina Gasparini, musica: Claudio Ughetti</text:p>
      <text:p text:style-name="P13">Ingresso gratuito</text:p>
      <text:p text:style-name="P10"/>
      <text:p text:style-name="P10">17 febbraio 2022</text:p>
      <text:p text:style-name="P10">Ore <text:span text:style-name="T14">21:00</text:span> - Sala Espositiva Incontro</text:p>
      <text:p text:style-name="P10">“Chi dice natura dice madre”</text:p>
      <text:p text:style-name="P10">di Massimo Bassi, con Grazia Cinquetti</text:p>
      <text:p text:style-name="P30">“Una ricerca, di psicologia storica, sulle dinamiche che hanno condotto tante culture tradizionali ad associare natura e maternità”.</text:p>
      <text:p text:style-name="P13">Ingresso gratuito</text:p>
      <text:p text:style-name="P30"/>
      <text:p text:style-name="P30">24 febbraio 2022</text:p>
      <text:p text:style-name="P30">ore <text:span text:style-name="T24">21:00</text:span> - Teatro De Andrè</text:p>
      <text:p text:style-name="P30">Tavola Rotonda “Impronte di donne: l'Enciclopedia della Donna (fabbri Editori, 1963-1964)”</text:p>
      <text:p text:style-name="P32">L'Enciclopedia della Donna, edita nel pieno degli anni '60, fa da punto di partenza per una riflessione corale sul ruolo della donna nel presente e nel passato, un ragionamento critico su rappresentazioni e stereotipi di ieri e di oggi.</text:p>
      <text:p text:style-name="P30">Con: Consigliera Regionale Avv. Roberta Mori, Assessora alle Pari Opportunità Laura Farina, Associazione Non Da Sola. Modera il Direttore di Telereggio Mattia Mariani</text:p>
      <text:p text:style-name="P13">Ingresso gratuito</text:p>
      <text:p text:style-name="P30"/>
      <text:p text:style-name="P31">5 marzo 2022</text:p>
      <text:p text:style-name="P31">Ore <text:span text:style-name="T24">21:00</text:span> - Teatro Fabrizio De Andrè</text:p>
      <text:p text:style-name="P31"><text:soft-page-break/>“Dove sono le donne?”</text:p>
      <text:p text:style-name="P31">di e con Michela Murgia</text:p>
      <text:p text:style-name="P31">“<text:span text:style-name="T23">Il celebre monologo di Michela Murgia, riflessione sull'assenza della voce femminile nel dibattito pubblico in Italia e nel mondo”.</text:span></text:p>
      <text:p text:style-name="P33"><text:span text:style-name="T25">BIGLIETTO</text:span>: <text:span text:style-name="T28">intero 20€ - ridotto 18€</text:span></text:p>
      <text:p text:style-name="P31">a cura di Coop. Teatro Casalgrande</text:p>
      <text:p text:style-name="P6">Drammaturgia sonora eseguita dal vivo da Francesco Medda Arrogalla</text:p>
      <text:p text:style-name="P12">Illustratore Edoardo Massa</text:p>
      <text:p text:style-name="P16">info e prenotazioni: <text:a xlink:type="simple" xlink:href="mailto:info@teatrodeandre.it" text:style-name="Internet_20_link"><text:span text:style-name="A10"><text:span text:style-name="T11">info@teatrodeandre.it</text:span></text:span></text:a><text:span text:style-name="A10"><text:span text:style-name="T11">; 05221880040 - 3342555352</text:span></text:span></text:p>
      <text:p text:style-name="P12"/>
      <text:p text:style-name="P12"><text:span text:style-name="T24">6</text:span> marzo 2022</text:p>
      <text:p text:style-name="P12">Ore <text:span text:style-name="T24">17:00</text:span> - Teatro Fabrizio De Andrè</text:p>
      <text:p text:style-name="P12">“Quattro donne per Giuseppe Verdi”</text:p>
      <text:p text:style-name="P12">Lezione-concerto di e con Ugo Bedeschi, Università del Tempo Libero, Casalgrande</text:p>
      <text:p text:style-name="P12">Soprano: Naomi Borello; pianoforte: Cristina Debbi; voce recitante: Francesco Manelli</text:p>
      <text:p text:style-name="P13">Ingresso gratuito</text:p>
      <text:p text:style-name="P12"/>
      <text:p text:style-name="P12">8 marzo 2022</text:p>
      <text:p text:style-name="P12">Ore <text:span text:style-name="T24">21:00</text:span> - Teatro Fabrizio De Andrè</text:p>
      <text:p text:style-name="P12">“La donna è musica”</text:p>
      <text:p text:style-name="P12">di e con Rosi Bellei, accompagnata da un quintetto di musicisti.</text:p>
      <text:p text:style-name="P13">Ingresso gratuito</text:p>
      <text:p text:style-name="P12"/>
      <text:p text:style-name="P17"><text:span text:style-name="T8">L</text:span>e date e le attività possono essere soggette a modifiche o a cancellazione, in base all’andamento della situazione epidemiologica e/o delle disponibilità degli artisti e soggetti coinvolti. </text:p>
      <text:p text:style-name="P19"/>
      <text:p text:style-name="P18">Loghi</text:p>
      <text:p text:style-name="P20">con il Patrocinio dell’<text:span text:style-name="T27">Assemblea Legislativa della </text:span>Regione Emilia Romagna</text:p>
      <text:p text:style-name="P20"/>
      <text:p text:style-name="P21">Comune di Casalgrande; Centro Culturale di Casalgrande; Biblioteca Sognalibro; Sala Espositiva Incontro; <text:span text:style-name="T13">Pro Loco</text:span></text:p>
      <text:p text:style-name="P23">Con la sponsorizzazione di:</text:p>
      <text:p text:style-name="P22">Coop Alleanza 3.0;</text:p>
      <text:p text:style-name="P20">in collaborazione con:</text:p>
      <text:p text:style-name="P20">Associazione Non Da Sola; Teatro Fabrizio De Andrè; </text:p>
      <text:p text:style-name="P20">Università del Tempo Libero di Casalgrande; Coro Anello Forte; Gruppo Fotografico Il Torrione; <text:s/>Collettivo Con.Dividendo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fo:font-size="12pt" style:font-size-asian="12pt"/>
    </style:style>
    <style:style style:name="Pa0" style:family="paragraph" style:parent-style-name="Default" style:default-outline-level="">
      <style:paragraph-properties style:line-height-at-least="0.425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10" style:family="text">
      <style:text-properties fo:color="#000000" style:font-name="Verdana1" fo:font-family="Verdana" style:font-family-generic="roman" style:font-pitch="variable" fo:font-size="8pt" fo:font-weight="bold" style:font-size-asian="8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8T11:58:00</meta:creation-date>
    <dc:date>2021-11-16T18:18:27.449000000</dc:date>
    <meta:editing-duration>PT4H33M37S</meta:editing-duration>
    <meta:editing-cycles>16</meta:editing-cycles>
    <meta:generator>LibreOffice/4.2.6.3$Windows_x86 LibreOffice_project/3fd416d4c6db7d3204c17ce57a1d70f6e531ee21</meta:generator>
    <dc:title>Anita Garibaldi</dc:title>
    <meta:initial-creator>PC-2</meta:initial-creator>
    <meta:document-statistic meta:table-count="0" meta:image-count="0" meta:object-count="0" meta:page-count="3" meta:paragraph-count="101" meta:word-count="795" meta:character-count="5442" meta:non-whitespace-character-count="4739"/>
  </office:meta>
</office:document-meta>
</file>