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b90303" officeooo:paragraph-rsid="0017df97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1" fo:font-size="10pt" fo:language="it" fo:country="IT" officeooo:rsid="00b90303" officeooo:paragraph-rsid="0017df97" fo:background-color="transparent" style:font-name-asian="Times New Roman" style:font-size-asian="10pt" style:font-name-complex="Arial" style:font-size-complex="10pt" style:font-weight-complex="bold"/>
    </style:style>
    <style:style style:name="P3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style:font-name="Arial1" fo:font-size="10pt" fo:language="it" fo:country="IT" officeooo:rsid="00b90303" officeooo:paragraph-rsid="0017df97" fo:background-color="transparent" style:font-name-asian="Times New Roman" style:font-size-asian="10pt" style:font-name-complex="Arial" style:font-size-complex="10pt" style:font-weight-complex="bold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726f2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officeooo:rsid="000aeeaa" style:font-size-asian="10pt" style:font-name-complex="Arial"/>
    </style:style>
    <style:style style:name="T11" style:family="text">
      <style:text-properties style:font-name="Arial" fo:font-size="10pt" officeooo:rsid="0015dded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officeooo:rsid="0015dde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officeooo:rsid="001726f2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officeooo:rsid="0017df97" fo:background-color="transparent" loext:char-shading-value="0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20" style:family="text">
      <style:text-properties style:font-name="Arial" fo:font-size="10pt" fo:font-weight="normal" officeooo:rsid="0015dded" fo:background-color="transparent" loext:char-shading-value="0" style:font-size-asian="10pt" style:font-weight-asian="normal" style:font-name-complex="Arial" style:font-weight-complex="normal"/>
    </style:style>
    <style:style style:name="T21" style:family="text">
      <style:text-properties style:font-name="Arial" fo:font-size="10pt" fo:font-weight="normal" officeooo:rsid="0011e21a" fo:background-color="transparent" loext:char-shading-value="0" style:font-size-asian="10pt" style:font-weight-asian="normal" style:font-name-complex="Arial" style:font-weight-complex="normal"/>
    </style:style>
    <style:style style:name="T22" style:family="text">
      <style:text-properties style:font-name="Arial" fo:font-size="10pt" fo:font-weight="normal" officeooo:rsid="000aeeaa" fo:background-color="transparent" loext:char-shading-value="0" style:font-size-asian="10pt" style:font-weight-asian="normal" style:font-name-complex="Arial" style:font-weight-complex="normal"/>
    </style:style>
    <style:style style:name="T23" style:family="text">
      <style:text-properties style:font-name="Arial" fo:font-size="10pt" fo:font-weight="normal" officeooo:rsid="0017df97" fo:background-color="transparent" loext:char-shading-value="0" style:font-size-asian="10pt" style:font-weight-asian="normal" style:font-name-complex="Arial" style:font-weight-complex="normal"/>
    </style:style>
    <style:style style:name="T24" style:family="text">
      <style:text-properties fo:color="#000000" style:text-underline-style="none" officeooo:rsid="001b4bab"/>
    </style:style>
    <style:style style:name="T25" style:family="text">
      <style:text-properties fo:color="#000000" style:text-underline-style="none" officeooo:rsid="002056ec"/>
    </style:style>
    <style:style style:name="T26" style:family="text">
      <style:text-properties fo:color="#000000" style:text-underline-style="none" officeooo:rsid="0028dc5a"/>
    </style:style>
    <style:style style:name="T27" style:family="text">
      <style:text-properties fo:color="#000000" style:text-underline-style="none" officeooo:rsid="001726f2"/>
    </style:style>
    <style:style style:name="T28" style:family="text">
      <style:text-properties fo:color="#000000" style:text-underline-style="none" officeooo:rsid="002432c5"/>
    </style:style>
    <style:style style:name="T29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T30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T31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T32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3" style:family="text">
      <style:text-properties officeooo:rsid="001b4bab"/>
    </style:style>
    <style:style style:name="T34" style:family="text">
      <style:text-properties style:text-underline-style="none" officeooo:rsid="001b4bab"/>
    </style:style>
    <style:style style:name="T35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6" style:family="text">
      <style:text-properties style:use-window-font-color="true" style:font-name="Arial1" fo:language="it" fo:country="IT" fo:background-color="transparent" loext:char-shading-value="0" style:font-name-asian="Times New Roman" style:font-weight-complex="bold"/>
    </style:style>
    <style:style style:name="T37" style:family="text">
      <style:text-properties style:use-window-font-color="true" style:font-name="Arial1" fo:language="it" fo:country="IT" officeooo:rsid="0076ccee" fo:background-color="transparent" loext:char-shading-value="0" style:font-name-asian="Times New Roman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0eacea"/>
    </style:style>
    <style:style style:name="T40" style:family="text">
      <style:text-properties officeooo:rsid="001726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0">Corso Vallisneri</text:span>, 6</text:p>
            <text:p text:style-name="P17">42019 SCANDIANO <text:span text:style-name="T40">(</text:span>RE<text:span text:style-name="T40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9">Di essere ammesso/a a partecipare alla selezione per il conferimento dell’incarico a tempo determinato e </text:span><text:span text:style-name="T10">pieno</text:span><text:span text:style-name="T9"> ai sensi dell’art. art. 110, comma 1, del TUEL di </text:span><text:span text:style-name="T15">Istruttore Direttivo</text:span><text:span text:style-name="T14"> Tecnico – Categoria D</text:span><text:span text:style-name="T11"> </text:span><text:span text:style-name="T20">d</text:span><text:span text:style-name="T19">a assegnare al </text:span><text:span text:style-name="T21">Settore </text:span><text:span text:style-name="T23">Pianificazione Territoriale</text:span><text:span text:style-name="T22"> </text:span><text:span text:style-name="T19">del </text:span><text:span text:style-name="T16">Comune di </text:span><text:span text:style-name="T18">Casalgrande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3970451658711119954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39">seguente</text:span> esperienza professionale nelle materie oggetto dell’incarico ____________________________________________________________________________________________________________________________________________________________<text:span text:style-name="T40">conseguita </text:span>presso ____________________________________________________________________________________________________________________________________________________________</text:p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9"><text:span text:style-name="T37">p</text:span><text:span text:style-name="T36">ossesso di un buon grado di conoscenza della lingua inglese;</text:span></text:p>
          <text:p text:style-name="P30"/>
        </text:list-item>
        <text:list-item>
          <text:p text:style-name="P31">conoscenza dei sistemi informatici/programmi: applicativi office (applicativi GIS, CAD, Word, Excel, Access, Libre Office Writer/Calc, ecc…);</text:p>
          <text:p text:style-name="P31"/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1742381911051457028" text:style-name="WW8Num3">
        <text:list-item>
          <text:p text:style-name="P32"><text:span text:style-name="T12">curriculum vitae</text:span><text:span text:style-name="T9"> (obbligatorio)</text:span></text:p>
        </text:list-item>
        <text:list-item>
          <text:p text:style-name="P25">copia di un documento di riconoscimento in corso di validità<text:span text:style-name="T3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3">FIRMA <text:s text:c="13"/></text:span><text:span text:style-name="T9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726f2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1726f2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MT15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MT16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17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MT18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9" style:family="text">
      <style:text-properties style:font-name="Arial" fo:font-size="7pt" style:font-size-asian="7pt" style:font-name-complex="Arial" style:font-size-complex="7pt"/>
    </style:style>
    <style:style style:name="MT20" style:family="text">
      <style:text-properties style:font-name="Arial" fo:font-size="7pt" fo:font-style="italic" style:font-size-asian="7pt" style:font-style-asian="italic" style:font-name-complex="Arial"/>
    </style:style>
    <style:style style:name="MT21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</text:span></text:span><text:span text:style-name="Internet_20_link"><text:span text:style-name="MT11">1</text:span></text:span><text:span text:style-name="Internet_20_link"><text:span text:style-name="MT12">-872-873-</text:span></text:span><text:span text:style-name="Internet_20_link"><text:span text:style-name="MT11">874-875-876-877-878-879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6">unione@pec.tresinarosecchia.it</text:span></text:span></text:a><text:span text:style-name="Internet_20_link"><text:span text:style-name="MT14"> <text:s/>- Tel. +39.0522.</text:span></text:span><text:span text:style-name="Internet_20_link"><text:span text:style-name="MT17">985985</text:span></text:span><text:span text:style-name="Internet_20_link"><text:span text:style-name="MT14"> - Fax +39.052</text:span></text:span><text:span text:style-name="Internet_20_link"><text:span text:style-name="MT18">2.</text:span></text:span><text:span text:style-name="Strong_20_Emphasis"><text:span text:style-name="MT18">1753059</text:span></text:span><text:span text:style-name="Internet_20_link"><text:span text:style-name="MT18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9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9">personale@tresinarosecchia.it</text:span></text:span></text:a></text:p>
        <text:p text:style-name="MP8">Tel +39.0522.85871 - Fax +39.0522.764357</text:p>
        <text:p text:style-name="MP9"/>
        <text:p text:style-name="Standard"><text:span text:style-name="MT20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0">http://www.tresinarosecchia.it</text:span></text:span></text:a><text:span text:style-name="MT20"> </text:span></text:p>
        <text:p text:style-name="Standard"><text:span text:style-name="MT20">e-mail certificata:</text:span><text:span text:style-name="MT21"> </text:span><text:a xlink:type="simple" xlink:href="mailto:unione@pec.tresinarosecchia.it" text:style-name="Internet_20_link" text:visited-style-name="Visited_20_Internet_20_Link"><text:span text:style-name="Internet_20_link"><text:span text:style-name="MT21">unione@pec.tresinarosecchia.it</text:span></text:span></text:a><text:span text:style-name="MT20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6T09:23:08.901000000</meta:creation-date>
    <meta:editing-cycles>4</meta:editing-cycles>
    <meta:editing-duration>P0D</meta:editing-duration>
    <meta:generator>LibreOffice/4.2.6.3$Windows_x86 LibreOffice_project/3fd416d4c6db7d3204c17ce57a1d70f6e531ee21</meta:generator>
    <dc:date>2022-09-15T13:02:06.537000000</dc:date>
    <meta:document-statistic meta:table-count="1" meta:image-count="0" meta:object-count="0" meta:page-count="2" meta:paragraph-count="47" meta:word-count="530" meta:character-count="4689" meta:non-whitespace-character-count="4201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